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PageStyle_5f_Allg._20_Teil">
      <style:table-properties table:display="true" style:writing-mode="lr-tb"/>
    </style:style>
    <style:style style:name="ta2" style:family="table" style:master-page-name="PageStyle_5f_Fin.plan">
      <style:table-properties table:display="true" style:writing-mode="lr-tb"/>
    </style:style>
    <style:style style:name="ta3" style:family="table" style:master-page-name="PageStyle_5f_Verbandsbeschr.">
      <style:table-properties table:display="true" style:writing-mode="lr-tb"/>
    </style:style>
    <style:style style:name="ta4" style:family="table" style:master-page-name="PageStyle_5f_Stellenübersicht">
      <style:table-properties table:display="true" style:writing-mode="lr-tb"/>
    </style:style>
    <style:style style:name="ta5" style:family="table" style:master-page-name="PageStyle_5f_Personalbogen">
      <style:table-properties table:display="true" style:writing-mode="lr-tb"/>
    </style:style>
    <style:style style:name="ta6" style:family="table" style:master-page-name="PageStyle_5f_rechtsgesch._20_Vertr.">
      <style:table-properties table:display="true" style:writing-mode="lr-tb"/>
    </style:style>
    <style:style style:name="ta7" style:family="table" style:master-page-name="PageStyle_5f_LGV.pdf">
      <style:table-properties table:display="true" style:writing-mode="lr-tb"/>
    </style:style>
    <style:style style:name="ta8" style:family="table" style:master-page-name="PageStyle_5f_Eigenerkl._20_Milo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810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1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8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1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1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1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138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Excel_5f_BuiltIn_5f_Currency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ole-draw-aspect="4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656cm" draw:visible-area-height="1.994cm" draw:ole-draw-aspect="4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Allg. Teil" table:style-name="ta1" table:protected="true" table:protection-key="ujW8oA8FcAPisHrI8GJ5h8zicww=" table:print-ranges="'Allg. Teil'.A1:'Allg. Teil'.P13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04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5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9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Angaben zum Träger</text:p>
          </table:table-cell>
          <table:table-cell table:style-name="ce26" table:number-columns-repeated="14"/>
          <table:table-cell table:style-name="ce129"/>
          <table:table-cell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Name</text:p>
          </table:table-cell>
          <table:table-cell table:style-name="ce27"/>
          <table:table-cell table:style-name="ce59" table:number-columns-spanned="14" table:number-rows-spanned="1"/>
          <table:covered-table-cell table:number-columns-repeated="12" table:style-name="ce69"/>
          <table:covered-table-cell table:style-name="ce130"/>
          <table:table-cell table:number-columns-repeated="1008"/>
        </table:table-row>
        <table:table-row table:style-name="ro3">
          <table:table-cell table:style-name="ce2"/>
          <table:table-cell table:style-name="ce27"/>
          <table:table-cell table:style-name="ce60" table:number-columns-spanned="14" table:number-rows-spanned="1"/>
          <table:covered-table-cell table:number-columns-repeated="12" table:style-name="ce70"/>
          <table:covered-table-cell table:style-name="ce131"/>
          <table:table-cell table:number-columns-repeated="1008"/>
        </table:table-row>
        <table:table-row table:style-name="ro3">
          <table:table-cell table:style-name="ce3" office:value-type="string">
            <text:p>Anschrift</text:p>
          </table:table-cell>
          <table:table-cell table:style-name="ce28"/>
          <table:table-cell table:style-name="ce61" table:number-columns-spanned="14" table:number-rows-spanned="1"/>
          <table:covered-table-cell table:number-columns-repeated="12" table:style-name="ce71"/>
          <table:covered-table-cell table:style-name="ce132"/>
          <table:table-cell table:number-columns-repeated="1008"/>
        </table:table-row>
        <table:table-row table:style-name="ro3">
          <table:table-cell table:style-name="ce3"/>
          <table:table-cell table:style-name="ce28"/>
          <table:table-cell table:style-name="ce62" table:number-columns-spanned="14" table:number-rows-spanned="1"/>
          <table:covered-table-cell table:number-columns-repeated="12" table:style-name="ce72"/>
          <table:covered-table-cell table:style-name="ce133"/>
          <table:table-cell table:number-columns-repeated="1008"/>
        </table:table-row>
        <table:table-row table:style-name="ro1">
          <table:table-cell table:style-name="ce4" office:value-type="string">
            <text:p>Telefon</text:p>
          </table:table-cell>
          <table:table-cell table:style-name="ce29"/>
          <table:table-cell table:style-name="ce63" table:number-columns-spanned="6" table:number-rows-spanned="1"/>
          <table:covered-table-cell table:number-columns-repeated="4" table:style-name="ce73"/>
          <table:covered-table-cell table:style-name="ce91"/>
          <table:table-cell table:style-name="ce96" office:value-type="string">
            <text:p>Fax</text:p>
          </table:table-cell>
          <table:table-cell table:style-name="ce102"/>
          <table:table-cell table:style-name="ce109" table:number-columns-spanned="6" table:number-rows-spanned="1"/>
          <table:covered-table-cell table:number-columns-repeated="4" table:style-name="ce73"/>
          <table:covered-table-cell table:style-name="ce134"/>
          <table:table-cell table:number-columns-repeated="1008"/>
        </table:table-row>
        <table:table-row table:style-name="ro1">
          <table:table-cell table:style-name="ce4" office:value-type="string">
            <text:p>E-Mail</text:p>
          </table:table-cell>
          <table:table-cell table:style-name="ce29"/>
          <table:table-cell table:style-name="ce64" table:number-columns-spanned="6" table:number-rows-spanned="1"/>
          <table:covered-table-cell table:number-columns-repeated="4" table:style-name="ce74"/>
          <table:covered-table-cell table:style-name="ce76"/>
          <table:table-cell table:style-name="ce96" office:value-type="string">
            <text:p>Webseite</text:p>
          </table:table-cell>
          <table:table-cell table:style-name="ce102"/>
          <table:table-cell table:style-name="ce110" table:number-columns-spanned="6" table:number-rows-spanned="1"/>
          <table:covered-table-cell table:number-columns-repeated="4" table:style-name="ce74"/>
          <table:covered-table-cell table:style-name="ce135"/>
          <table:table-cell table:number-columns-repeated="1008"/>
        </table:table-row>
        <table:table-row table:style-name="ro2">
          <table:table-cell table:style-name="ce5" table:number-columns-repeated="16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6" office:value-type="string">
            <text:p>Landesjugendring Berlin e.V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Obentrautstr. 57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10963 Berlin</text:p>
          </table:table-cell>
          <table:table-cell table:style-name="ce6" table:number-columns-repeated="15"/>
          <table:table-cell table:number-columns-repeated="1008"/>
        </table:table-row>
        <table:table-row table:style-name="ro2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7" office:value-type="string">
            <text:p>Antrag auf Bewilligung einer Zuwendung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Dieser Antrag besteht aus einem allgemeinen Teil und den Anlagen aus Punkt 8. Bitte alle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Fragen des Vordrucks beantworten. Der Antrag ist abzustempeln und rechtsverbindlich zu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unterschreiben.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table:number-columns-repeated="16"/>
          <table:table-cell table:number-columns-repeated="1008"/>
        </table:table-row>
        <table:table-row table:style-name="ro1">
          <table:table-cell table:style-name="ce8" office:value-type="string">
            <text:p>Allgemeiner Teil </text:p>
          </table:table-cell>
          <table:table-cell table:number-columns-repeated="255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1.</text:p>
          </table:table-cell>
          <table:table-cell table:style-name="ce30" office:value-type="string">
            <text:p>Wir beantragen für das Haushaltsjahr</text:p>
          </table:table-cell>
          <table:table-cell table:style-name="ce26" table:number-columns-repeated="6"/>
          <table:table-cell table:style-name="ce97" office:value-type="float" office:value="2024" table:number-columns-spanned="8" table:number-rows-spanned="1">
            <text:p>2024</text:p>
          </table:table-cell>
          <table:covered-table-cell table:number-columns-repeated="6" table:style-name="ce103"/>
          <table:covered-table-cell table:style-name="ce136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ine Zuwendung bis zur Höhe von</text:p>
          </table:table-cell>
          <table:table-cell table:style-name="ce52" table:number-columns-repeated="6"/>
          <table:table-cell table:style-name="ce98" table:formula="of:=IF([$'Fin.plan'.M19]&gt;0;[$'Fin.plan'.M19];&quot;Werte werden aus Fin.plan übernommen!&quot;)" office:value-type="string" office:string-value="Werte werden aus Fin.plan übernommen!" table:number-columns-spanned="8" table:number-rows-spanned="1">
            <text:p>Werte werden aus Fin.plan übernommen!</text:p>
          </table:table-cell>
          <table:covered-table-cell table:number-columns-repeated="6" table:style-name="ce104"/>
          <table:covered-table-cell table:style-name="ce137"/>
          <table:table-cell/>
          <table:table-cell office:value-type="string">
            <text:p>bei Eingabe der Zuwendungsbeträge im Finanzierungsplan erscheinen auch hier die Werte</text:p>
          </table:table-cell>
          <table:table-cell table:number-columns-repeated="1006"/>
        </table:table-row>
        <table:table-row table:style-name="ro5">
          <table:table-cell table:style-name="ce10"/>
          <table:table-cell table:style-name="ce31"/>
          <table:table-cell table:style-name="ce52"/>
          <table:table-cell table:style-name="ce52" office:value-type="string">
            <text:p>für das Projekt <text:span text:style-name="T1">Jugendverbandsarbeit</text:span></text:p>
          </table:table-cell>
          <table:table-cell table:style-name="ce52" table:number-columns-repeated="11"/>
          <table:table-cell table:style-name="ce138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1" office:value-type="string">
            <text:p>2.1</text:p>
          </table:table-cell>
          <table:table-cell table:style-name="ce30" office:value-type="string">
            <text:p>Für die Projekte verantwortliche Person (Ansprechpartner_in)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2</text:p>
          </table:table-cell>
          <table:table-cell table:style-name="ce31" office:value-type="string">
            <text:p>Für die Finanzen zuständige Person (Ansprechpartner_in):</text:p>
          </table:table-cell>
          <table:table-cell table:style-name="ce52" table:number-columns-repeated="2"/>
          <table:table-cell table:style-name="ce51" table:number-columns-repeated="11"/>
          <table:table-cell table:style-name="ce141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6" office:value-type="string">
            <text:p>Telefon</text:p>
          </table:table-cell>
          <table:table-cell table:style-name="ce31"/>
          <table:table-cell table:style-name="ce5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2"/>
          <table:table-cell table:style-name="ce31" office:value-type="string">
            <text:p>E-Mail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3" office:value-type="string">
            <text:p>2.3</text:p>
          </table:table-cell>
          <table:table-cell table:style-name="ce31" office:value-type="string">
            <text:p>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1008"/>
        </table:table-row>
        <table:table-row table:style-name="ro5">
          <table:table-cell table:style-name="ce14"/>
          <table:table-cell table:style-name="ce32" office:value-type="string">
            <text:p>E-Mail</text:p>
          </table:table-cell>
          <table:table-cell table:style-name="ce65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style-name="ce156"/>
          <table:table-cell table:style-name="ce159"/>
          <table:table-cell table:style-name="ce156" table:number-columns-repeated="1006"/>
        </table:table-row>
        <table:table-row table:style-name="ro5">
          <table:table-cell table:style-name="ce15"/>
          <table:table-cell table:style-name="ce31" office:value-type="string">
            <text:p>Weitere zur rechtsgeschäftlichen Vertretung befugte Person:</text:p>
          </table:table-cell>
          <table:table-cell table:style-name="ce52" table:number-columns-repeated="13"/>
          <table:table-cell table:style-name="ce138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Vor-, Nachname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Funktion</text:p>
          </table:table-cell>
          <table:table-cell table:style-name="ce52" table:number-columns-repeated="2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Telefon</text:p>
          </table:table-cell>
          <table:table-cell table:style-name="ce52" table:number-columns-repeated="2"/>
          <table:table-cell table:style-name="ce78" table:number-columns-spanned="12" table:number-rows-spanned="1"/>
          <table:covered-table-cell table:number-columns-repeated="10" table:style-name="ce87"/>
          <table:covered-table-cell table:style-name="ce14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6"/>
          <table:table-cell table:style-name="ce33" office:value-type="string">
            <text:p>E-Mail</text:p>
          </table:table-cell>
          <table:table-cell table:style-name="ce66" table:number-columns-repeated="2"/>
          <table:table-cell table:style-name="ce79" table:number-columns-spanned="12" table:number-rows-spanned="1"/>
          <table:covered-table-cell table:number-columns-repeated="10" table:style-name="ce88"/>
          <table:covered-table-cell table:style-name="ce142"/>
          <table:table-cell table:style-name="ce156"/>
          <table:table-cell table:style-name="ce159"/>
          <table:table-cell table:style-name="ce156" table:number-columns-repeated="1006"/>
        </table:table-row>
        <table:table-row table:style-name="ro4">
          <table:table-cell table:style-name="ce17" table:number-columns-repeated="16"/>
          <table:table-cell table:style-name="ce156"/>
          <table:table-cell table:style-name="ce159"/>
          <table:table-cell table:style-name="ce156" table:number-columns-repeated="1006"/>
        </table:table-row>
        <table:table-row table:style-name="ro6">
          <table:table-cell table:style-name="ce18" office:value-type="string">
            <text:p>3.1</text:p>
          </table:table-cell>
          <table:table-cell table:style-name="ce34" office:value-type="string">
            <text:p>Wir haben für denselben Zweck Förderungen im Rahmen von Investitionsprogrammen</text:p>
          </table:table-cell>
          <table:table-cell table:style-name="ce5" table:number-columns-repeated="13"/>
          <table:table-cell table:style-name="ce143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beantragt oder erhalten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12"/>
          <table:table-cell table:style-name="ce36">
            <draw:control table:end-cell-address="'Allg. Teil'.B50" table:end-x="0.976cm" table:end-y="0.581cm" draw:z-index="0" draw:name="Check Box 104" draw:style-name="gr1" draw:text-style-name="P1" svg:width="0.725cm" svg:height="0.502cm" svg:x="0.251cm" svg:y="0.079cm" draw:control="control1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'Allg. Teil'.E50" table:end-x="0.978cm" table:end-y="0.581cm" draw:z-index="1" draw:name="Check Box 105" draw:style-name="gr1" draw:text-style-name="P1" svg:width="0.726cm" svg:height="0.502cm" svg:x="0.252cm" svg:y="0.079cm" draw:control="control2"/>
          </table:table-cell>
          <table:table-cell table:style-name="ce52" office:value-type="string">
            <text:p>Nein</text:p>
          </table:table-cell>
          <table:table-cell table:style-name="ce52" table:number-columns-repeated="9"/>
          <table:table-cell table:style-name="ce138"/>
          <table:table-cell table:number-columns-repeated="1008"/>
        </table:table-row>
        <table:table-row table:style-name="ro6">
          <table:table-cell table:style-name="ce19" office:value-type="string">
            <text:p>3.2</text:p>
          </table:table-cell>
          <table:table-cell table:style-name="ce37" office:value-type="string">
            <text:p>Für den gleichen Zweck wurden oder werden bei folgenden öffentlichen und nicht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35" office:value-type="string">
            <text:p>öffentlichen Stellen Mittel beantragt:</text:p>
          </table:table-cell>
          <table:table-cell table:style-name="ce51" table:number-columns-repeated="13"/>
          <table:table-cell table:style-name="ce141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6" office:value-type="string">
            <text:p>Stelle (siehe 3.2 der Einnahmen im Finanzierungsplan)</text:p>
          </table:table-cell>
          <table:table-cell table:style-name="ce6" table:number-columns-repeated="9"/>
          <table:table-cell table:style-name="ce29"/>
          <table:table-cell table:style-name="ce120" office:value-type="string" table:number-columns-spanned="4" table:number-rows-spanned="1">
            <text:p>Betrag</text:p>
          </table:table-cell>
          <table:covered-table-cell table:number-columns-repeated="2" table:style-name="ce123"/>
          <table:covered-table-cell table:style-name="ce120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38" table:formula="of:=IF([$'Fin.plan'.B34]&gt;0;&quot;Diverse&quot;;[$'Fin.plan'.B33])" office:value-type="float" office:value="0" table:number-columns-spanned="11" table:number-rows-spanned="1">
            <text:p>0</text:p>
          </table:table-cell>
          <table:covered-table-cell table:number-columns-repeated="9" table:style-name="ce67"/>
          <table:covered-table-cell table:style-name="ce38"/>
          <table:table-cell table:style-name="ce121" table:formula="of:=[$'Fin.plan'.M31]" office:value-type="float" office:value="0" table:number-columns-spanned="4" table:number-rows-spanned="1">
            <text:p><text:s/>- € </text:p>
          </table:table-cell>
          <table:covered-table-cell table:number-columns-repeated="2" table:style-name="ce124"/>
          <table:covered-table-cell table:style-name="ce145"/>
          <table:table-cell/>
          <table:table-cell office:value-type="string">
            <text:p>bei Eingaben in 3.2 der Einnahmen im Finanzierungsplan erscheinen auch hier die Eintragungen</text:p>
          </table:table-cell>
          <table:table-cell table:number-columns-repeated="238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4.</text:p>
          </table:table-cell>
          <table:table-cell table:style-name="ce30" office:value-type="string">
            <text:p>Angaben über die Mittelverwaltung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1" office:value-type="string">
            <text:p>4.1</text:p>
          </table:table-cell>
          <table:table-cell table:style-name="ce39" office:value-type="string">
            <text:p>Wir arbeiten mit folgender Buchführung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8" table:end-x="0.976cm" table:end-y="0.582cm" draw:z-index="2" draw:name="Check Box 106" draw:style-name="gr1" draw:text-style-name="P1" svg:width="0.725cm" svg:height="0.501cm" svg:x="0.251cm" svg:y="0.081cm" draw:control="control3"/>
          </table:table-cell>
          <table:table-cell table:style-name="ce6" office:value-type="string">
            <text:p>doppelte kaufmännische Buchführ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59" table:end-x="0.976cm" table:end-y="0.581cm" draw:z-index="3" draw:name="Check Box 107" draw:style-name="gr1" draw:text-style-name="P1" svg:width="0.725cm" svg:height="0.502cm" svg:x="0.251cm" svg:y="0.079cm" draw:control="control4"/>
          </table:table-cell>
          <table:table-cell table:style-name="ce6" office:value-type="string">
            <text:p>einfache Einnahme- und Ausgabebuchung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12"/>
          <table:table-cell table:style-name="ce41">
            <draw:control table:end-cell-address="'Allg. Teil'.B60" table:end-x="0.976cm" table:end-y="0.582cm" draw:z-index="4" draw:name="Check Box 108" draw:style-name="gr1" draw:text-style-name="P1" svg:width="0.725cm" svg:height="0.502cm" svg:x="0.251cm" svg:y="0.08cm" draw:control="control5"/>
          </table:table-cell>
          <table:table-cell table:style-name="ce51" office:value-type="string">
            <text:p>Sonstige:</text:p>
          </table:table-cell>
          <table:table-cell table:style-name="ce51"/>
          <table:table-cell table:style-name="ce81" table:number-columns-spanned="12" table:number-rows-spanned="1"/>
          <table:covered-table-cell table:number-columns-repeated="10" table:style-name="ce89"/>
          <table:covered-table-cell table:style-name="ce81"/>
          <table:table-cell table:number-columns-repeated="1008"/>
        </table:table-row>
        <table:table-row table:style-name="ro5">
          <table:table-cell table:style-name="ce21" office:value-type="string">
            <text:p>4.2</text:p>
          </table:table-cell>
          <table:table-cell table:style-name="ce39" office:value-type="string">
            <text:p>Die Buchhaltung und Kasse werden durch folgende Personen geführ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2" table:end-x="0.976cm" table:end-y="0.582cm" draw:z-index="38" draw:name="Check Box 175" draw:style-name="gr1" draw:text-style-name="P1" svg:width="0.725cm" svg:height="0.502cm" svg:x="0.251cm" svg:y="0.08cm" draw:control="control39"/>
          </table:table-cell>
          <table:table-cell table:style-name="ce6" office:value-type="string">
            <text:p>Hauptamtliche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41">
            <draw:control table:end-cell-address="'Allg. Teil'.B63" table:end-x="0.976cm" table:end-y="0.583cm" draw:z-index="5" draw:name="Check Box 109" draw:style-name="gr1" draw:text-style-name="P1" svg:width="0.725cm" svg:height="0.502cm" svg:x="0.251cm" svg:y="0.081cm" draw:control="control6"/>
          </table:table-cell>
          <table:table-cell table:style-name="ce6" office:value-type="string">
            <text:p>Ehrenamtliche</text:p>
          </table:table-cell>
          <table:table-cell table:style-name="ce6" table:number-columns-repeated="12"/>
          <table:table-cell table:style-name="ce144"/>
          <table:table-cell table:number-columns-repeated="1008"/>
        </table:table-row>
        <table:table-row table:style-name="ro5">
          <table:table-cell table:style-name="ce21" office:value-type="string">
            <text:p>4.3</text:p>
          </table:table-cell>
          <table:table-cell table:style-name="ce39" office:value-type="string">
            <text:p>Das Jahresergebnis wird wie folgt geprüft: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5">
          <table:table-cell table:style-name="ce10"/>
          <table:table-cell table:style-name="ce40">
            <draw:control table:end-cell-address="'Allg. Teil'.B65" table:end-x="0.976cm" table:end-y="0.581cm" draw:z-index="39" draw:name="Check Box 176" draw:style-name="gr1" draw:text-style-name="P1" svg:width="0.725cm" svg:height="0.502cm" svg:x="0.251cm" svg:y="0.079cm" draw:control="control40"/>
          </table:table-cell>
          <table:table-cell table:style-name="ce6" office:value-type="string">
            <text:p>eigene Revision</text:p>
          </table:table-cell>
          <table:table-cell table:style-name="ce6" table:number-columns-repeated="12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42">
            <draw:control table:end-cell-address="'Allg. Teil'.B66" table:end-x="0.976cm" table:end-y="0.582cm" draw:z-index="6" draw:name="Check Box 112" draw:style-name="gr1" draw:text-style-name="P1" svg:width="0.725cm" svg:height="0.501cm" svg:x="0.251cm" svg:y="0.081cm" draw:control="control7"/>
          </table:table-cell>
          <table:table-cell table:style-name="ce58" office:value-type="string">
            <text:p>fremde Revision</text:p>
          </table:table-cell>
          <table:table-cell table:style-name="ce58" table:number-columns-repeated="12"/>
          <table:table-cell table:style-name="ce147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5.</text:p>
          </table:table-cell>
          <table:table-cell table:style-name="ce30" office:value-type="string">
            <text:p>Wir sind zum Vorsteuerabzug gem. § 15 des Umsatzsteuergesetzes berechtigt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22"/>
          <table:table-cell table:style-name="ce43">
            <draw:control table:end-cell-address="'Allg. Teil'.B69" table:end-x="0.976cm" table:end-y="0.581cm" draw:z-index="7" draw:name="Check Box 113" draw:style-name="gr1" draw:text-style-name="P1" svg:width="0.725cm" svg:height="0.502cm" svg:x="0.251cm" svg:y="0.079cm" draw:control="control8"/>
          </table:table-cell>
          <table:table-cell table:style-name="ce68" office:value-type="string">
            <text:p>Ja</text:p>
          </table:table-cell>
          <table:table-cell table:style-name="ce68"/>
          <table:table-cell table:style-name="ce82">
            <draw:control table:end-cell-address="'Allg. Teil'.E69" table:end-x="0.978cm" table:end-y="0.581cm" draw:z-index="8" draw:name="Check Box 115" draw:style-name="gr1" draw:text-style-name="P1" svg:width="0.726cm" svg:height="0.502cm" svg:x="0.252cm" svg:y="0.079cm" draw:control="control9"/>
          </table:table-cell>
          <table:table-cell table:style-name="ce68" office:value-type="string">
            <text:p>Nein</text:p>
          </table:table-cell>
          <table:table-cell table:style-name="ce68"/>
          <table:table-cell table:style-name="ce92">
            <draw:control table:end-cell-address="'Allg. Teil'.I69" table:end-x="0.252cm" table:end-y="0.584cm" draw:z-index="40" draw:name="Check Box 114" draw:style-name="gr1" draw:text-style-name="P1" svg:width="1.015cm" svg:height="0.501cm" svg:x="0.351cm" svg:y="0.083cm" draw:control="control41"/>
          </table:table-cell>
          <table:table-cell table:style-name="ce99" office:value-type="string">
            <text:p>Teilweise, für:</text:p>
          </table:table-cell>
          <table:table-cell table:style-name="ce99" table:number-columns-repeated="2"/>
          <table:table-cell table:style-name="ce115" table:number-columns-spanned="5" table:number-rows-spanned="1"/>
          <table:covered-table-cell table:number-columns-repeated="4" table:style-name="ce122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6.1</text:p>
          </table:table-cell>
          <table:table-cell table:style-name="ce30" office:value-type="string">
            <text:p>Wir bitten, die Zuwendung auf folgendes Konto zu überweisen: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Empfänger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BAN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Institut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1" office:value-type="string">
            <text:p>BIC</text:p>
          </table:table-cell>
          <table:table-cell table:style-name="ce52"/>
          <table:table-cell table:style-name="ce29"/>
          <table:table-cell table:style-name="ce77" table:number-columns-spanned="12" table:number-rows-spanned="1"/>
          <table:covered-table-cell table:number-columns-repeated="10" table:style-name="ce86"/>
          <table:covered-table-cell table:style-name="ce139"/>
          <table:table-cell table:number-columns-repeated="1008"/>
        </table:table-row>
        <table:table-row table:style-name="ro5">
          <table:table-cell table:style-name="ce10"/>
          <table:table-cell table:style-name="ce39" office:value-type="string">
            <text:p>Kostenstelle</text:p>
          </table:table-cell>
          <table:table-cell table:style-name="ce53"/>
          <table:table-cell table:style-name="ce27"/>
          <table:table-cell table:style-name="ce83" table:number-columns-spanned="12" table:number-rows-spanned="1"/>
          <table:covered-table-cell table:number-columns-repeated="10" table:style-name="ce90"/>
          <table:covered-table-cell table:style-name="ce148"/>
          <table:table-cell table:number-columns-repeated="1008"/>
        </table:table-row>
        <table:table-row table:style-name="ro6">
          <table:table-cell table:style-name="ce19" office:value-type="string">
            <text:p>6.2</text:p>
          </table:table-cell>
          <table:table-cell table:style-name="ce44" office:value-type="string">
            <text:p>Diese Kontoverbindung stellt ein Sonderkonto dar, das getrennt von den übrigen Konten</text:p>
          </table:table-cell>
          <table:table-cell table:style-name="ce53" table:number-columns-repeated="13"/>
          <table:table-cell table:style-name="ce146"/>
          <table:table-cell table:number-columns-repeated="1008"/>
        </table:table-row>
        <table:table-row table:style-name="ro6">
          <table:table-cell table:style-name="ce10"/>
          <table:table-cell table:style-name="ce35" office:value-type="string">
            <text:p>geführt und nur für Zuwendungen verwendet wird:</text:p>
          </table:table-cell>
          <table:table-cell table:style-name="ce51" table:number-columns-repeated="13"/>
          <table:table-cell table:style-name="ce141"/>
          <table:table-cell table:number-columns-repeated="1008"/>
        </table:table-row>
        <table:table-row table:style-name="ro5">
          <table:table-cell table:style-name="ce20"/>
          <table:table-cell table:style-name="ce45">
            <draw:control table:end-cell-address="'Allg. Teil'.B79" table:end-x="0.976cm" table:end-y="0.582cm" draw:z-index="9" draw:name="Check Box 116" draw:style-name="gr1" draw:text-style-name="P1" svg:width="0.725cm" svg:height="0.501cm" svg:x="0.251cm" svg:y="0.081cm" draw:control="control10"/>
          </table:table-cell>
          <table:table-cell table:style-name="ce47" office:value-type="string">
            <text:p>Ja</text:p>
          </table:table-cell>
          <table:table-cell table:style-name="ce47"/>
          <table:table-cell table:style-name="ce84">
            <draw:control table:end-cell-address="'Allg. Teil'.E79" table:end-x="0.978cm" table:end-y="0.582cm" draw:z-index="10" draw:name="Check Box 117" draw:style-name="gr1" draw:text-style-name="P1" svg:width="0.726cm" svg:height="0.501cm" svg:x="0.252cm" svg:y="0.081cm" draw:control="control11"/>
          </table:table-cell>
          <table:table-cell table:style-name="ce47" office:value-type="string">
            <text:p>Nein</text:p>
          </table:table-cell>
          <table:table-cell table:style-name="ce47" table:number-columns-repeated="9"/>
          <table:table-cell table:style-name="ce149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9" office:value-type="string">
            <text:p>7.</text:p>
          </table:table-cell>
          <table:table-cell table:style-name="ce46">
            <draw:control table:end-cell-address="'Allg. Teil'.B81" table:end-x="0.976cm" table:end-y="0.606cm" draw:z-index="37" draw:name="Check Box 171" draw:style-name="gr1" draw:text-style-name="P1" svg:width="0.725cm" svg:height="0.554cm" svg:x="0.251cm" svg:y="0.052cm" draw:control="control38"/>
          </table:table-cell>
          <table:table-cell table:style-name="ce26" office:value-type="string">
            <text:p>Die Registrierung und Aktualisierung in der Transparenzdatenbank ist erfolgt.</text:p>
          </table:table-cell>
          <table:table-cell table:style-name="ce26" table:number-columns-repeated="12"/>
          <table:table-cell table:style-name="ce129"/>
          <table:table-cell/>
          <table:table-cell office:value-type="string">
            <text:p>es ist vorerst <text:span text:style-name="T2">kein</text:span><text:span text:style-name="T3"> Ausdruck als Beleg für die Eintragung notwendig</text:span></text:p>
          </table:table-cell>
          <table:table-cell table:number-columns-repeated="1006"/>
        </table:table-row>
        <table:table-row table:style-name="ro5">
          <table:table-cell table:style-name="ce20"/>
          <table:table-cell table:style-name="ce47" office:value-type="string">
            <text:p>Registrierungs-Nr. Transparenzdatenbank</text:p>
          </table:table-cell>
          <table:table-cell table:style-name="ce47" table:number-columns-repeated="5"/>
          <table:table-cell table:style-name="ce93"/>
          <table:table-cell table:style-name="ce100" table:number-columns-spanned="8" table:number-rows-spanned="1"/>
          <table:covered-table-cell table:number-columns-repeated="6" table:style-name="ce105"/>
          <table:covered-table-cell table:style-name="ce150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8.</text:p>
          </table:table-cell>
          <table:table-cell table:style-name="ce48" office:value-type="string">
            <text:p>Aufgrund eines Auflagenbeschlusses des Abgeordnetenhauses ist darzulegen, inwiefern die</text:p>
          </table:table-cell>
          <table:table-cell table:style-name="ce5" table:number-columns-repeated="13"/>
          <table:table-cell table:style-name="ce143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49" office:value-type="string">
            <text:p>Vergütung tarifgebunden oder mindestens an einen Tarifvertrag im Öffentlichen Dienst an-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20"/>
          <table:table-cell table:style-name="ce50" office:value-type="string">
            <text:p>gelehnt ist:</text:p>
          </table:table-cell>
          <table:table-cell table:style-name="ce58"/>
          <table:table-cell table:style-name="ce75" table:number-columns-spanned="13" table:number-rows-spanned="1"/>
          <table:covered-table-cell table:number-columns-repeated="11" table:style-name="ce85"/>
          <table:covered-table-cell table:style-name="ce151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6" table:number-columns-repeated="16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9" office:value-type="string">
            <text:p>9.</text:p>
          </table:table-cell>
          <table:table-cell table:style-name="ce5" office:value-type="string">
            <text:p>Folgende Unterlagen sind einzureichen:</text:p>
          </table:table-cell>
          <table:table-cell table:style-name="ce5" table:number-columns-repeated="7"/>
          <table:table-cell table:style-name="ce106"/>
          <table:table-cell table:style-name="ce111" office:value-type="string" table:number-columns-spanned="2" table:number-rows-spanned="1">
            <text:p>liegt be-</text:p>
          </table:table-cell>
          <table:covered-table-cell table:style-name="ce116"/>
          <table:table-cell table:style-name="ce111" office:value-type="string" table:number-columns-spanned="2" table:number-rows-spanned="1">
            <text:p>ist</text:p>
          </table:table-cell>
          <table:covered-table-cell table:style-name="ce116"/>
          <table:table-cell table:style-name="ce125" office:value-type="string" table:number-columns-spanned="2" table:number-rows-spanned="1">
            <text:p>wird nach-</text:p>
          </table:table-cell>
          <table:covered-table-cell table:style-name="ce152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10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1: Finanzierungspla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>
            <draw:control table:end-cell-address="'Allg. Teil'.N90" table:end-x="0.281cm" table:end-y="0.58cm" draw:z-index="11" draw:name="Check Box 138" draw:style-name="gr1" draw:text-style-name="P1" svg:width="0.587cm" svg:height="0.447cm" svg:x="0.809cm" svg:y="0.133cm" draw:control="control1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0" table:end-x="0.281cm" table:end-y="0.58cm" draw:z-index="12" draw:name="Check Box 140" draw:style-name="gr1" draw:text-style-name="P1" svg:width="0.587cm" svg:height="0.447cm" svg:x="0.808cm" svg:y="0.133cm" draw:control="control13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2: Verbandsbeschreib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1" table:end-x="0.281cm" table:end-y="0.581cm" draw:z-index="13" draw:name="Check Box 142" draw:style-name="gr1" draw:text-style-name="P1" svg:width="0.587cm" svg:height="0.447cm" svg:x="0.809cm" svg:y="0.134cm" draw:control="control1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1" table:end-x="0.281cm" table:end-y="0.581cm" draw:z-index="14" draw:name="Check Box 143" draw:style-name="gr1" draw:text-style-name="P1" svg:width="0.587cm" svg:height="0.447cm" svg:x="0.808cm" svg:y="0.134cm" draw:control="control15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: Stellenübersicht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2" table:end-x="0.281cm" table:end-y="0.581cm" draw:z-index="15" draw:name="Check Box 145" draw:style-name="gr1" draw:text-style-name="P1" svg:width="0.587cm" svg:height="0.447cm" svg:x="0.809cm" svg:y="0.134cm" draw:control="control16"/>
          </table:table-cell>
          <table:covered-table-cell table:style-name="ce118"/>
          <table:table-cell table:style-name="ce127" table:number-columns-spanned="2" table:number-rows-spanned="1">
            <draw:control table:end-cell-address="'Allg. Teil'.P92" table:end-x="0.281cm" table:end-y="0.581cm" draw:z-index="16" draw:name="Check Box 146" draw:style-name="gr1" draw:text-style-name="P1" svg:width="0.587cm" svg:height="0.447cm" svg:x="0.808cm" svg:y="0.134cm" draw:control="control1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3.1: Personalbögen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3" table:end-x="0.281cm" table:end-y="0.58cm" draw:z-index="17" draw:name="Check Box 148" draw:style-name="gr1" draw:text-style-name="P1" svg:width="0.587cm" svg:height="0.447cm" svg:x="0.809cm" svg:y="0.133cm" draw:control="control18"/>
          </table:table-cell>
          <table:covered-table-cell table:style-name="ce118"/>
          <table:table-cell table:style-name="ce127" table:number-columns-spanned="2" table:number-rows-spanned="1">
            <draw:control table:end-cell-address="'Allg. Teil'.P93" table:end-x="0.281cm" table:end-y="0.58cm" draw:z-index="18" draw:name="Check Box 149" draw:style-name="gr1" draw:text-style-name="P1" svg:width="0.587cm" svg:height="0.447cm" svg:x="0.808cm" svg:y="0.133cm" draw:control="control19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Anlage 4: Rechtsgeschäftliche Vertretun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4" table:end-x="0.28cm" table:end-y="0.581cm" draw:z-index="19" draw:name="Check Box 150" draw:style-name="gr1" draw:text-style-name="P1" svg:width="0.586cm" svg:height="0.447cm" svg:x="0.808cm" svg:y="0.134cm" draw:control="control20"/>
          </table:table-cell>
          <table:covered-table-cell table:style-name="ce118"/>
          <table:table-cell table:style-name="ce113" table:number-columns-spanned="2" table:number-rows-spanned="1">
            <draw:control table:end-cell-address="'Allg. Teil'.N94" table:end-x="0.281cm" table:end-y="0.581cm" draw:z-index="20" draw:name="Check Box 151" draw:style-name="gr1" draw:text-style-name="P1" svg:width="0.587cm" svg:height="0.447cm" svg:x="0.809cm" svg:y="0.134cm" draw:control="control21"/>
          </table:table-cell>
          <table:covered-table-cell table:style-name="ce118"/>
          <table:table-cell table:style-name="ce127" table:number-columns-spanned="2" table:number-rows-spanned="1">
            <draw:control table:end-cell-address="'Allg. Teil'.P94" table:end-x="0.281cm" table:end-y="0.581cm" draw:z-index="21" draw:name="Check Box 152" draw:style-name="gr1" draw:text-style-name="P1" svg:width="0.587cm" svg:height="0.447cm" svg:x="0.808cm" svg:y="0.134cm" draw:control="control22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Satzung, Statuten, Ordnung vom:</text:p>
          </table:table-cell>
          <table:table-cell table:style-name="ce52" table:number-columns-repeated="5"/>
          <table:table-cell table:style-name="ce94" table:number-columns-spanned="3" table:number-rows-spanned="1"/>
          <table:covered-table-cell table:style-name="ce101"/>
          <table:covered-table-cell table:style-name="ce108"/>
          <table:table-cell table:style-name="ce113" table:number-columns-spanned="2" table:number-rows-spanned="1">
            <draw:control table:end-cell-address="'Allg. Teil'.L95" table:end-x="0.28cm" table:end-y="0.58cm" draw:z-index="22" draw:name="Check Box 153" draw:style-name="gr1" draw:text-style-name="P1" svg:width="0.586cm" svg:height="0.447cm" svg:x="0.808cm" svg:y="0.133cm" draw:control="control23"/>
          </table:table-cell>
          <table:covered-table-cell table:style-name="ce118"/>
          <table:table-cell table:style-name="ce113" table:number-columns-spanned="2" table:number-rows-spanned="1">
            <draw:control table:end-cell-address="'Allg. Teil'.N95" table:end-x="0.281cm" table:end-y="0.58cm" draw:z-index="23" draw:name="Check Box 154" draw:style-name="gr1" draw:text-style-name="P1" svg:width="0.587cm" svg:height="0.447cm" svg:x="0.809cm" svg:y="0.133cm" draw:control="control2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5" table:end-x="0.281cm" table:end-y="0.58cm" draw:z-index="24" draw:name="Check Box 155" draw:style-name="gr1" draw:text-style-name="P1" svg:width="0.587cm" svg:height="0.447cm" svg:x="0.808cm" svg:y="0.133cm" draw:control="control25"/>
          </table:table-cell>
          <table:covered-table-cell table:style-name="ce154"/>
          <table:table-cell/>
          <table:table-cell office:value-type="string">
            <text:p>bitte auch das Datum eintragen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einsregisterauszug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6" table:end-x="0.28cm" table:end-y="0.581cm" draw:z-index="25" draw:name="Check Box 156" draw:style-name="gr1" draw:text-style-name="P1" svg:width="0.586cm" svg:height="0.447cm" svg:x="0.808cm" svg:y="0.134cm" draw:control="control26"/>
          </table:table-cell>
          <table:covered-table-cell table:style-name="ce118"/>
          <table:table-cell table:style-name="ce113" table:number-columns-spanned="2" table:number-rows-spanned="1">
            <draw:control table:end-cell-address="'Allg. Teil'.N96" table:end-x="0.281cm" table:end-y="0.581cm" draw:z-index="26" draw:name="Check Box 157" draw:style-name="gr1" draw:text-style-name="P1" svg:width="0.587cm" svg:height="0.447cm" svg:x="0.809cm" svg:y="0.134cm" draw:control="control27"/>
          </table:table-cell>
          <table:covered-table-cell table:style-name="ce118"/>
          <table:table-cell table:style-name="ce127" table:number-columns-spanned="2" table:number-rows-spanned="1">
            <draw:control table:end-cell-address="'Allg. Teil'.P96" table:end-x="0.281cm" table:end-y="0.581cm" draw:z-index="27" draw:name="Check Box 158" draw:style-name="gr1" draw:text-style-name="P1" svg:width="0.587cm" svg:height="0.447cm" svg:x="0.808cm" svg:y="0.134cm" draw:control="control28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Körperschaftssteuer(-freistellungs-)bescheid <text:s/>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>
            <draw:control table:end-cell-address="'Allg. Teil'.L97" table:end-x="0.28cm" table:end-y="0.58cm" draw:z-index="28" draw:name="Check Box 159" draw:style-name="gr1" draw:text-style-name="P1" svg:width="0.586cm" svg:height="0.447cm" svg:x="0.808cm" svg:y="0.133cm" draw:control="control29"/>
          </table:table-cell>
          <table:covered-table-cell table:style-name="ce118"/>
          <table:table-cell table:style-name="ce113" table:number-columns-spanned="2" table:number-rows-spanned="1">
            <draw:control table:end-cell-address="'Allg. Teil'.N97" table:end-x="0.281cm" table:end-y="0.58cm" draw:z-index="29" draw:name="Check Box 160" draw:style-name="gr1" draw:text-style-name="P1" svg:width="0.587cm" svg:height="0.447cm" svg:x="0.809cm" svg:y="0.133cm" draw:control="control30"/>
          </table:table-cell>
          <table:covered-table-cell table:style-name="ce118"/>
          <table:table-cell table:style-name="ce127" table:number-columns-spanned="2" table:number-rows-spanned="1">
            <draw:control table:end-cell-address="'Allg. Teil'.P97" table:end-x="0.281cm" table:end-y="0.58cm" draw:z-index="30" draw:name="Check Box 161" draw:style-name="gr1" draw:text-style-name="P1" svg:width="0.587cm" svg:height="0.447cm" svg:x="0.808cm" svg:y="0.133cm" draw:control="control31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Verpflichtungserklärung LGV / Anlage zu § 3 LGV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8" table:end-x="0.281cm" table:end-y="0.581cm" draw:z-index="31" draw:name="Check Box 163" draw:style-name="gr1" draw:text-style-name="P1" svg:width="0.587cm" svg:height="0.447cm" svg:x="0.809cm" svg:y="0.134cm" draw:control="control32"/>
          </table:table-cell>
          <table:covered-table-cell table:style-name="ce118"/>
          <table:table-cell table:style-name="ce127" table:number-columns-spanned="2" table:number-rows-spanned="1">
            <draw:control table:end-cell-address="'Allg. Teil'.P98" table:end-x="0.281cm" table:end-y="0.581cm" draw:z-index="32" draw:name="Check Box 164" draw:style-name="gr1" draw:text-style-name="P1" svg:width="0.587cm" svg:height="0.447cm" svg:x="0.808cm" svg:y="0.134cm" draw:control="control33"/>
          </table:table-cell>
          <table:covered-table-cell table:style-name="ce154"/>
          <table:table-cell/>
          <table:table-cell office:value-type="string">
            <text:p>siehe Registerblatt "<text:span text:style-name="T4">LGV.pdf</text:span><text:span text:style-name="T3">"; LGV = Leistungsgewährungsverordnung vom 15.11.2011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52" office:value-type="string">
            <text:p>Eigenerklärung zum Landesmindestlohngesetz</text:p>
          </table:table-cell>
          <table:table-cell table:style-name="ce52" table:number-columns-repeated="7"/>
          <table:table-cell table:style-name="ce29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99" table:end-x="0.281cm" table:end-y="0.58cm" draw:z-index="33" draw:name="Check Box 166" draw:style-name="gr1" draw:text-style-name="P1" svg:width="0.587cm" svg:height="0.447cm" svg:x="0.809cm" svg:y="0.133cm" draw:control="control34"/>
          </table:table-cell>
          <table:covered-table-cell table:style-name="ce118"/>
          <table:table-cell table:style-name="ce127" table:number-columns-spanned="2" table:number-rows-spanned="1">
            <draw:control table:end-cell-address="'Allg. Teil'.P99" table:end-x="0.281cm" table:end-y="0.58cm" draw:z-index="34" draw:name="Check Box 167" draw:style-name="gr1" draw:text-style-name="P1" svg:width="0.587cm" svg:height="0.447cm" svg:x="0.808cm" svg:y="0.133cm" draw:control="control35"/>
          </table:table-cell>
          <table:covered-table-cell table:style-name="ce154"/>
          <table:table-cell/>
          <table:table-cell office:value-type="string">
            <text:p>siehe Registerblatt "<text:span text:style-name="T4">Eigenerkl. MiloG</text:span><text:span text:style-name="T3">"; Landesmindestlohngesetz vom 18.12.2013</text:span></text:p>
          </table:table-cell>
          <table:table-cell table:number-columns-repeated="238"/>
          <table:table-cell table:style-name="ce25" table:number-columns-repeated="768"/>
        </table:table-row>
        <table:table-row table:style-name="ro5">
          <table:table-cell table:style-name="ce10"/>
          <table:table-cell table:style-name="ce31" office:value-type="string">
            <text:p>Sonstiges: </text:p>
          </table:table-cell>
          <table:table-cell table:style-name="ce52"/>
          <table:table-cell table:style-name="ce76" table:number-columns-spanned="7" table:number-rows-spanned="1"/>
          <table:covered-table-cell table:number-columns-repeated="5" table:style-name="ce74"/>
          <table:covered-table-cell table:style-name="ce76"/>
          <table:table-cell table:style-name="ce113" table:number-columns-spanned="2" table:number-rows-spanned="1"/>
          <table:covered-table-cell table:style-name="ce118"/>
          <table:table-cell table:style-name="ce113" table:number-columns-spanned="2" table:number-rows-spanned="1">
            <draw:control table:end-cell-address="'Allg. Teil'.N100" table:end-x="0.281cm" table:end-y="0.581cm" draw:z-index="35" draw:name="Check Box 169" draw:style-name="gr1" draw:text-style-name="P1" svg:width="0.587cm" svg:height="0.447cm" svg:x="0.809cm" svg:y="0.134cm" draw:control="control36"/>
          </table:table-cell>
          <table:covered-table-cell table:style-name="ce118"/>
          <table:table-cell table:style-name="ce127" table:number-columns-spanned="2" table:number-rows-spanned="1">
            <draw:control table:end-cell-address="'Allg. Teil'.P100" table:end-x="0.281cm" table:end-y="0.581cm" draw:z-index="36" draw:name="Check Box 170" draw:style-name="gr1" draw:text-style-name="P1" svg:width="0.587cm" svg:height="0.447cm" svg:x="0.808cm" svg:y="0.134cm" draw:control="control37"/>
          </table:table-cell>
          <table:covered-table-cell table:style-name="ce154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3"/>
          <table:table-cell table:style-name="ce6" table:number-columns-repeated="7"/>
          <table:table-cell table:style-name="ce28"/>
          <table:table-cell table:style-name="ce114" office:value-type="string" table:number-columns-spanned="2" table:number-rows-spanned="1">
            <text:p>liegt be-</text:p>
          </table:table-cell>
          <table:covered-table-cell table:style-name="ce119"/>
          <table:table-cell table:style-name="ce114" office:value-type="string" table:number-columns-spanned="2" table:number-rows-spanned="1">
            <text:p>ist</text:p>
          </table:table-cell>
          <table:covered-table-cell table:style-name="ce119"/>
          <table:table-cell table:style-name="ce128" office:value-type="string" table:number-columns-spanned="2" table:number-rows-spanned="1">
            <text:p>wird nach-</text:p>
          </table:table-cell>
          <table:covered-table-cell table:style-name="ce155"/>
          <table:table-cell table:number-columns-repeated="240"/>
          <table:table-cell table:style-name="ce25" table:number-columns-repeated="768"/>
        </table:table-row>
        <table:table-row table:style-name="ro6">
          <table:table-cell table:style-name="ce3"/>
          <table:table-cell table:style-name="ce51" table:number-columns-repeated="8"/>
          <table:table-cell table:style-name="ce107"/>
          <table:table-cell table:style-name="ce112" office:value-type="string" table:number-columns-spanned="2" table:number-rows-spanned="1">
            <text:p>reits vor</text:p>
          </table:table-cell>
          <table:covered-table-cell table:style-name="ce117"/>
          <table:table-cell table:style-name="ce112" office:value-type="string" table:number-columns-spanned="2" table:number-rows-spanned="1">
            <text:p>beigefügt</text:p>
          </table:table-cell>
          <table:covered-table-cell table:style-name="ce117"/>
          <table:table-cell table:style-name="ce126" office:value-type="string" table:number-columns-spanned="2" table:number-rows-spanned="1">
            <text:p>gereicht</text:p>
          </table:table-cell>
          <table:covered-table-cell table:style-name="ce153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10"/>
          <table:table-cell table:style-name="ce44" office:value-type="string">
            <text:p>Anmerkung zu den Unterlagen: Änderungen im Stellenplan sind im Vorfeld mit dem </text:p>
          </table:table-cell>
          <table:table-cell table:style-name="ce53" table:number-columns-repeated="13"/>
          <table:table-cell table:style-name="ce146"/>
          <table:table-cell/>
          <table:table-cell office:value-type="string">
            <text:p>Formulare und weitere Informationen zu Änderungen finden Sie auf www.ljrberlin.de/formulare-jv</text:p>
          </table:table-cell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Landesjugendring Berlin abzustimmen. Änderungen im Finanzierungsplan sind als 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10"/>
          <table:table-cell table:style-name="ce49" office:value-type="string">
            <text:p>Umwidmungsantrag anzuzeigen. Dem Landesjugendring muss stets die aktuellste</text:p>
          </table:table-cell>
          <table:table-cell table:style-name="ce6" table:number-columns-repeated="13"/>
          <table:table-cell table:style-name="ce144"/>
          <table:table-cell table:number-columns-repeated="240"/>
          <table:table-cell table:style-name="ce25" table:number-columns-repeated="768"/>
        </table:table-row>
        <table:table-row table:style-name="ro1">
          <table:table-cell table:style-name="ce20"/>
          <table:table-cell table:style-name="ce54" office:value-type="string">
            <text:p>Satzung bzw. Ordnung sowie ein aktueller Vereinsregisterauszug vorliegen.</text:p>
          </table:table-cell>
          <table:table-cell table:style-name="ce58" table:number-columns-repeated="13"/>
          <table:table-cell table:style-name="ce147"/>
          <table:table-cell table:number-columns-repeated="240"/>
          <table:table-cell table:style-name="ce25" table:number-columns-repeated="768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Wir versichern, dass die beantragten Mittel im Falle der Bewilligung wirtschaftlich und sparsam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verwendet werden. Die Richtigkeit und Vollständigkeit der vorstehenden Angaben einschließlich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der Angaben im Finanzierungsplan sowie in den sonstigen Anlagen wird bestätig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die Angaben, die im Antragsverfahren nach Nr. 3.4.1 bis 3.4.3 AV zu § 44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Landeshaushaltsordnung gemacht werden, als subventionserheblich gelten. Die Strafbarkeit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eines Subventionsbetruges nach § 264 StGB ist uns bekannt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6" office:value-type="string">
            <text:p>Uns ist bekannt, dass inhaltliche Änderungen des Projekts, die sich im Verlauf des </text:p>
          </table:table-cell>
          <table:table-cell table:style-name="ce6" table:number-columns-repeated="15"/>
          <table:table-cell table:number-columns-repeated="1008"/>
        </table:table-row>
        <table:table-row table:style-name="ro3">
          <table:table-cell table:style-name="ce6" office:value-type="string">
            <text:p>Haushaltsjahres ergeben, mit dem Zuwendungsgeber abzustimmen sind.</text:p>
          </table:table-cell>
          <table:table-cell table:style-name="ce6" table:number-columns-repeated="15"/>
          <table:table-cell table:number-columns-repeated="1008"/>
        </table:table-row>
        <table:table-row table:style-name="ro4">
          <table:table-cell table:style-name="ce6" table:number-columns-repeated="16"/>
          <table:table-cell table:number-columns-repeated="100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5" table:number-columns-spanned="5" table:number-rows-spanned="1"/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6" table:number-columns-repeated="6"/>
          <table:table-cell table:style-name="ce71" table:number-columns-spanned="8" table:number-rows-spanned="1"/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number-columns-spanned="8" table:number-rows-spanned="1"/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1006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1006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Allg. Teil'.$A$1" table:cell-range-address="$'Allg. Teil'.$A$1:.$P$131" table:range-usable-as="print-range"/>
          <table:named-range table:name="Kontrollkästchen1" table:base-cell-address="$'Allg. Teil'.$A$1" table:cell-range-address="$'Allg. Teil'.$B$58"/>
          <table:named-range table:name="Kontrollkästchen2" table:base-cell-address="$'Allg. Teil'.$A$1" table:cell-range-address="$'Allg. Teil'.$B$59"/>
          <table:named-range table:name="Kontrollkästchen4" table:base-cell-address="$'Allg. Teil'.$A$1" table:cell-range-address="$'Allg. Teil'.$B$63"/>
          <table:named-range table:name="Kontrollkästchen5" table:base-cell-address="$'Allg. Teil'.$A$1" table:cell-range-address="$'Allg. Teil'.$B$66"/>
          <table:named-range table:name="Kontrollkästchen9" table:base-cell-address="$'Allg. Teil'.$A$1" table:cell-range-address="$'Allg. Teil'.$B$50"/>
          <table:named-range table:name="Text26" table:base-cell-address="$'Allg. Teil'.$A$1" table:cell-range-address="$'Allg. Teil'.$B$74"/>
          <table:named-range table:name="Text33" table:base-cell-address="$'Allg. Teil'.$A$1" table:cell-range-address="$'Allg. Teil'.$D$23"/>
          <table:named-range table:name="Text34" table:base-cell-address="$'Allg. Teil'.$A$1" table:cell-range-address="$'Allg. Teil'.$C$1"/>
          <table:named-range table:name="Text36" table:base-cell-address="$'Allg. Teil'.$A$1" table:cell-range-address="$'Allg. Teil'.$B$3"/>
          <table:named-range table:name="Text37" table:base-cell-address="$'Allg. Teil'.$A$1" table:cell-range-address="$'Allg. Teil'.$B$5"/>
          <table:named-range table:name="Text38" table:base-cell-address="$'Allg. Teil'.$A$1" table:cell-range-address="$'Allg. Teil'.$B$6"/>
          <table:named-range table:name="Text39" table:base-cell-address="$'Allg. Teil'.$A$1" table:cell-range-address="$'Allg. Teil'.$B$7"/>
          <table:named-range table:name="Text42" table:base-cell-address="$'Allg. Teil'.$A$1" table:cell-range-address="$'Allg. Teil'.$C$28"/>
          <table:named-range table:name="Text44" table:base-cell-address="$'Allg. Teil'.$A$1" table:cell-range-address="$'Allg. Teil'.$C$29"/>
          <table:named-range table:name="Text45" table:base-cell-address="$'Allg. Teil'.$A$1" table:cell-range-address="$'Allg. Teil'.$C$30"/>
          <table:named-range table:name="Text46" table:base-cell-address="$'Allg. Teil'.$A$1" table:cell-range-address="$'Allg. Teil'.$C$31"/>
          <table:named-range table:name="Text47" table:base-cell-address="$'Allg. Teil'.$A$1" table:cell-range-address="$'Allg. Teil'.$C$33"/>
          <table:named-range table:name="Text49" table:base-cell-address="$'Allg. Teil'.$A$1" table:cell-range-address="$'Allg. Teil'.$C$34"/>
          <table:named-range table:name="Text52" table:base-cell-address="$'Allg. Teil'.$A$1" table:cell-range-address="$'Allg. Teil'.$C$38"/>
          <table:named-range table:name="Text54" table:base-cell-address="$'Allg. Teil'.$A$1" table:cell-range-address="$'Allg. Teil'.$C$39"/>
          <table:named-range table:name="Text55" table:base-cell-address="$'Allg. Teil'.$A$1" table:cell-range-address="$'Allg. Teil'.$C$40"/>
          <table:named-range table:name="Text56" table:base-cell-address="$'Allg. Teil'.$A$1" table:cell-range-address="$'Allg. Teil'.$C$41"/>
          <table:named-range table:name="Text57" table:base-cell-address="$'Allg. Teil'.$A$1" table:cell-range-address="$'Allg. Teil'.$E$38"/>
          <table:named-range table:name="Text59" table:base-cell-address="$'Allg. Teil'.$A$1" table:cell-range-address="$'Allg. Teil'.$E$39"/>
          <table:named-range table:name="Text60" table:base-cell-address="$'Allg. Teil'.$A$1" table:cell-range-address="$'Allg. Teil'.$E$40"/>
          <table:named-range table:name="Text61" table:base-cell-address="$'Allg. Teil'.$A$1" table:cell-range-address="$'Allg. Teil'.$E$41"/>
          <table:named-range table:name="Text64" table:base-cell-address="$'Allg. Teil'.$A$1" table:cell-range-address="$'Allg. Teil'.$B$60"/>
          <table:named-range table:name="Text66" table:base-cell-address="$'Allg. Teil'.$A$1" table:cell-range-address="$'Allg. Teil'.$H$69"/>
          <table:named-range table:name="Text68" table:base-cell-address="$'Allg. Teil'.$A$1" table:cell-range-address="$'Allg. Teil'.$C$72"/>
          <table:named-range table:name="Text69" table:base-cell-address="$'Allg. Teil'.$A$1" table:cell-range-address="$'Allg. Teil'.$C$73"/>
          <table:named-range table:name="Text70" table:base-cell-address="$'Allg. Teil'.$A$1" table:cell-range-address="$'Allg. Teil'.$C$74"/>
          <table:named-range table:name="Text71" table:base-cell-address="$'Allg. Teil'.$A$1" table:cell-range-address="$'Allg. Teil'.$C$75"/>
          <table:named-range table:name="Text72" table:base-cell-address="$'Allg. Teil'.$A$1" table:cell-range-address="$'Allg. Teil'.$C$76"/>
          <table:named-range table:name="Text73" table:base-cell-address="$'Allg. Teil'.$A$1" table:cell-range-address="$'Allg. Teil'.$A$122"/>
          <table:named-range table:name="Text74" table:base-cell-address="$'Allg. Teil'.$A$1" table:cell-range-address="$'Allg. Teil'.$D$24"/>
          <table:named-range table:name="Text75" table:base-cell-address="$'Allg. Teil'.$A$1" table:cell-range-address="$'Allg. Teil'.$B$2"/>
          <table:named-range table:name="Text76" table:base-cell-address="$'Allg. Teil'.$A$1" table:cell-range-address="$'Allg. Teil'.$C$35"/>
          <table:named-range table:name="Text78" table:base-cell-address="$'Allg. Teil'.$A$1" table:cell-range-address="$'Allg. Teil'.$C$126"/>
          <table:named-range table:name="Text80" table:base-cell-address="$'Allg. Teil'.$A$1" table:cell-range-address="$'Allg. Teil'.$C$36"/>
          <table:named-range table:name="Text81" table:base-cell-address="$'Allg. Teil'.$A$1" table:cell-range-address="$'Allg. Teil'.$B$82"/>
          <table:named-expression table:name="a" table:base-cell-address="$'Allg. Teil'.$A$1" table:expression="$'allg. teil'.$#ref!$#REF!"/>
          <table:named-range table:name="Excel_BuiltIn_Print_Titles" table:base-cell-address="$'Allg. Teil'.$A$1" table:cell-range-address="$'Allg. Teil'.$A$10:.$AMJ$12" table:range-usable-as="repeat-column repeat-row"/>
          <table:named-expression table:name="Text1" table:base-cell-address="$'Allg. Teil'.$A$1" table:expression="$'allg. teil'.$#ref!$#REF!"/>
          <table:named-expression table:name="Text11" table:base-cell-address="$'Allg. Teil'.$A$1" table:expression="$'allg. teil'.$#ref!$#REF!"/>
          <table:named-expression table:name="Text12" table:base-cell-address="$'Allg. Teil'.$A$1" table:expression="$'allg. teil'.$#ref!$#REF!"/>
          <table:named-expression table:name="Text13" table:base-cell-address="$'Allg. Teil'.$A$1" table:expression="$'allg. teil'.$#ref!$#REF!"/>
          <table:named-expression table:name="Text14" table:base-cell-address="$'Allg. Teil'.$A$1" table:expression="$'allg. teil'.$#ref!$#REF!"/>
          <table:named-expression table:name="Text15" table:base-cell-address="$'Allg. Teil'.$A$1" table:expression="$'allg. teil'.$#ref!$#REF!"/>
          <table:named-expression table:name="Text17" table:base-cell-address="$'Allg. Teil'.$A$1" table:expression="$'allg. teil'.$#ref!$#REF!"/>
          <table:named-expression table:name="Text18" table:base-cell-address="$'Allg. Teil'.$A$1" table:expression="$'allg. teil'.$#ref!$#REF!"/>
          <table:named-expression table:name="Text19" table:base-cell-address="$'Allg. Teil'.$A$1" table:expression="$'allg. teil'.$#ref!$#REF!"/>
          <table:named-range table:name="Text20" table:base-cell-address="$'Allg. Teil'.$A$1" table:cell-range-address="$'Allg. Teil'.$A$5"/>
          <table:named-expression table:name="Text3" table:base-cell-address="$'Allg. Teil'.$A$1" table:expression="$'allg. teil'.$#ref!$#REF!"/>
          <table:named-expression table:name="Text4" table:base-cell-address="$'Allg. Teil'.$A$1" table:expression="$'allg. teil'.$#ref!$#REF!"/>
          <table:named-expression table:name="Text5" table:base-cell-address="$'Allg. Teil'.$A$1" table:expression="$'allg. teil'.$#ref!$#REF!"/>
          <table:named-expression table:name="Text6" table:base-cell-address="$'Allg. Teil'.$A$1" table:expression="$'allg. teil'.$#ref!$#REF!"/>
          <table:named-expression table:name="Text7" table:base-cell-address="$'Allg. Teil'.$A$1" table:expression="$'allg. teil'.$#ref!$#REF!"/>
          <table:named-expression table:name="Text8" table:base-cell-address="$'Allg. Teil'.$A$1" table:expression="$'allg. teil'.$#ref!$#REF!"/>
          <table:named-expression table:name="Text9" table:base-cell-address="$'Allg. Teil'.$A$1" table:expression="$'allg. teil'.$#ref!$#REF!"/>
        </table:named-expressions>
      </table:table>
      <table:table table:name="Fin.plan" table:style-name="ta2" table:protected="true" table:protection-key="ujW8oA8FcAPisHrI8GJ5h8zicww=" table:print-ranges="'Fin.plan'.A1:'Fin.plan'.P83"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5" table:default-cell-style-name="ce158"/>
        <table:table-column table:style-name="co3" table:number-columns-repeated="238" table:default-cell-style-name="ce25"/>
        <table:table-column table:style-name="co4" table:number-columns-repeated="768" table:default-cell-style-name="Default"/>
        <table:table-row table:style-name="ro3">
          <table:table-cell office:value-type="string">
            <text:p>Anlage 1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1006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1023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8" table:formula="of:=&quot;Finanzierungsplan &quot;&amp;[$'Allg. Teil'.I23]" office:value-type="string" office:string-value="Finanzierungsplan 2024">
            <text:p>Finanzierungsplan 2024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office:value-type="string">
            <text:p>Bei der Erstellung des Finanzierungsplans bitte die Allgemeinen Nebenbestimmungen zur</text:p>
          </table:table-cell>
          <table:table-cell table:number-columns-repeated="1023"/>
        </table:table-row>
        <table:table-row table:style-name="ro3">
          <table:table-cell office:value-type="string">
            <text:p>Projektförderung (ANBest-P), die Förderrichtlinien über die Bedingungen der Finanzierung der </text:p>
          </table:table-cell>
          <table:table-cell table:number-columns-repeated="1023"/>
        </table:table-row>
        <table:table-row table:style-name="ro3">
          <table:table-cell office:value-type="string">
            <text:p>Jugendverbandsarbeit im Land Berlin sowie die Ausführungsvorschriften für Honorare im </text:p>
          </table:table-cell>
          <table:table-cell table:number-columns-repeated="1023"/>
        </table:table-row>
        <table:table-row table:style-name="ro3">
          <table:table-cell office:value-type="string">
            <text:p>Geschäftsbereich der Kinder- und Jugendhilfe (AV Hon-KJH) beachten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table:style-name="ce162" office:value-type="string">
            <text:p>Einnahm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2">
          <table:table-cell table:style-name="ce163" office:value-type="string">
            <text:p>1.</text:p>
          </table:table-cell>
          <table:table-cell table:style-name="ce26" office:value-type="string">
            <text:p>Zuwendung des Landes Berlin/ SenBJF, weitergeleitet durch den Landesjugendring Berli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Werte wurden per E-Mail bekannt gegeben und können jederzeit angefragt werden</text:p>
          </table:table-cell>
          <table:table-cell table:number-columns-repeated="238"/>
          <table:table-cell table:style-name="ce25" table:number-columns-repeated="768"/>
        </table:table-row>
        <table:table-row table:style-name="ro12">
          <table:table-cell table:style-name="ce164" office:value-type="string">
            <text:p>1.1</text:p>
          </table:table-cell>
          <table:table-cell table:style-name="ce52" office:value-type="string">
            <text:p>Jugendverbandsförder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4" office:value-type="string">
            <text:p>1.2</text:p>
          </table:table-cell>
          <table:table-cell table:style-name="ce53" office:value-type="string">
            <text:p>Mittel zur Tarifanpassung aus Vorjahren</text:p>
          </table:table-cell>
          <table:table-cell table:style-name="ce53" table:number-columns-repeated="9"/>
          <table:table-cell table:style-name="ce27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5" office:value-type="string">
            <text:p>Zuwendung SenBJF / LJR gesamt</text:p>
          </table:table-cell>
          <table:table-cell table:style-name="ce47" table:number-columns-repeated="10"/>
          <table:table-cell table:style-name="ce93"/>
          <table:table-cell table:style-name="ce175" table:formula="of:=[.M17]+[.M18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163" office:value-type="string">
            <text:p>2.</text:p>
          </table:table-cell>
          <table:table-cell table:style-name="ce26" office:value-type="string">
            <text:p>Einnahm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2.1</text:p>
          </table:table-cell>
          <table:table-cell table:style-name="ce52" office:value-type="string">
            <text:p>Teilnahmebeiträge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164" office:value-type="string">
            <text:p>2.2</text:p>
          </table:table-cell>
          <table:table-cell table:style-name="ce52" office:value-type="string">
            <text:p>Eigenmittel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240"/>
          <table:table-cell table:style-name="ce25" table:number-columns-repeated="768"/>
        </table:table-row>
        <table:table-row table:style-name="ro12">
          <table:table-cell table:style-name="ce21" office:value-type="string">
            <text:p>2.3</text:p>
          </table:table-cell>
          <table:table-cell table:style-name="ce52" office:value-type="string">
            <text:p>sonstige Einnahmen</text:p>
          </table:table-cell>
          <table:table-cell table:style-name="ce52" table:number-columns-repeated="9"/>
          <table:table-cell table:style-name="ce29"/>
          <table:table-cell table:style-name="ce176" table:formula="of:=SUM([.M24:.P27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Art der Einnahme</text:p>
          </table:table-cell>
          <table:table-cell table:style-name="ce168" table:number-columns-repeated="10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Einnahmen gesamt</text:p>
          </table:table-cell>
          <table:table-cell table:style-name="ce47" table:number-columns-repeated="10"/>
          <table:table-cell table:style-name="ce93"/>
          <table:table-cell table:style-name="ce175" table:formula="of:=[.M21]+[.M22]+[.M23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2">
          <table:table-cell table:style-name="ce163" office:value-type="string">
            <text:p>3.</text:p>
          </table:table-cell>
          <table:table-cell table:style-name="ce26" office:value-type="string">
            <text:p>Zuwendungen von Dritten</text:p>
          </table:table-cell>
          <table:table-cell table:style-name="ce26" table:number-columns-repeated="13"/>
          <table:table-cell table:style-name="ce129"/>
          <table:table-cell/>
          <table:table-cell office:value-type="string">
            <text:p>nähere Informationen siehe Leitfaden</text:p>
          </table:table-cell>
          <table:table-cell table:number-columns-repeated="1006"/>
        </table:table-row>
        <table:table-row table:style-name="ro12">
          <table:table-cell table:style-name="ce164" office:value-type="string">
            <text:p>3.1</text:p>
          </table:table-cell>
          <table:table-cell table:style-name="ce52" office:value-type="string">
            <text:p>Spend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2">
          <table:table-cell table:style-name="ce21" office:value-type="string">
            <text:p>3.2</text:p>
          </table:table-cell>
          <table:table-cell table:style-name="ce52" office:value-type="string">
            <text:p>Zuwendungen von behördlichen und nicht behördlichen Stellen</text:p>
          </table:table-cell>
          <table:table-cell table:style-name="ce52" table:number-columns-repeated="9"/>
          <table:table-cell table:style-name="ce29"/>
          <table:table-cell table:style-name="ce176" table:formula="of:=SUM([.M32:.P35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3"/>
          <table:covered-table-cell table:style-name="ce189"/>
          <table:table-cell/>
          <table:table-cell office:value-type="string">
            <text:p>die Aufschlüsselung ist notwendig, um die Sicherstellung der Gesamtfinanzierung aufzuzeigen</text:p>
          </table:table-cell>
          <table:table-cell table:number-columns-repeated="1006"/>
        </table:table-row>
        <table:table-row table:style-name="ro12">
          <table:table-cell table:style-name="ce10"/>
          <table:table-cell table:style-name="ce168" office:value-type="string">
            <text:p>bitte aufschlüsseln: Zuwendungsgeber</text:p>
          </table:table-cell>
          <table:table-cell table:style-name="ce172" table:number-columns-repeated="9"/>
          <table:table-cell table:style-name="ce168"/>
          <table:table-cell table:style-name="ce177" office:value-type="string" table:number-columns-spanned="4" table:number-rows-spanned="1">
            <text:p>Betrag</text:p>
          </table:table-cell>
          <table:covered-table-cell table:number-columns-repeated="2" table:style-name="ce184"/>
          <table:covered-table-cell table:style-name="ce177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0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2"/>
          <table:table-cell table:style-name="ce169" table:number-columns-spanned="11" table:number-rows-spanned="1"/>
          <table:covered-table-cell table:number-columns-repeated="9" table:style-name="ce171"/>
          <table:covered-table-cell table:style-name="ce169"/>
          <table:table-cell table:style-name="ce178" table:number-columns-spanned="4" table:number-rows-spanned="1"/>
          <table:covered-table-cell table:number-columns-repeated="2" table:style-name="ce185"/>
          <table:covered-table-cell table:style-name="ce190"/>
          <table:table-cell table:number-columns-repeated="1008"/>
        </table:table-row>
        <table:table-row table:style-name="ro12">
          <table:table-cell table:style-name="ce165" office:value-type="string">
            <text:p>Zuwendungen Dritter gesamt</text:p>
          </table:table-cell>
          <table:table-cell table:style-name="ce47" table:number-columns-repeated="10"/>
          <table:table-cell table:style-name="ce93"/>
          <table:table-cell table:style-name="ce175" table:formula="of:=[.M30]+[.M31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Einnahmen</text:p>
          </table:table-cell>
          <table:table-cell table:style-name="ce170" table:number-columns-repeated="11"/>
          <table:table-cell table:style-name="ce179" table:formula="of:=[.M19]+[.M28]+[.M36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1008"/>
        </table:table-row>
        <table:table-row table:style-name="ro13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14">
          <table:table-cell table:style-name="ce162" office:value-type="string">
            <text:p>Ausgaben</text:p>
          </table:table-cell>
          <table:table-cell table:number-columns-repeated="11"/>
          <table:table-cell table:style-name="ce173" office:value-type="string" table:number-columns-spanned="4" table:number-rows-spanned="1">
            <text:p>in Euro</text:p>
          </table:table-cell>
          <table:covered-table-cell table:number-columns-repeated="3" table:style-name="ce180"/>
          <table:table-cell table:number-columns-repeated="1008"/>
        </table:table-row>
        <table:table-row table:style-name="ro11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1.</text:p>
          </table:table-cell>
          <table:table-cell table:style-name="ce26" office:value-type="string">
            <text:p>Personal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1.1</text:p>
          </table:table-cell>
          <table:table-cell table:style-name="ce52" office:value-type="string">
            <text:p>festangestellte Kräfte</text:p>
          </table:table-cell>
          <table:table-cell table:style-name="ce52" table:number-columns-repeated="9"/>
          <table:table-cell table:style-name="ce29"/>
          <table:table-cell table:style-name="ce176" table:formula="of:=[$Stellenübersicht.V23]" office:value-type="float" office:value="0" table:number-columns-spanned="4" table:number-rows-spanned="1">
            <text:p>0,00 € <text:s/></text:p>
          </table:table-cell>
          <table:covered-table-cell table:number-columns-repeated="3" table:style-name="Default"/>
          <table:table-cell/>
          <table:table-cell office:value-type="string">
            <text:p>Summe wird aus Stellenübersicht übernommen</text:p>
          </table:table-cell>
          <table:table-cell table:number-columns-repeated="1006"/>
        </table:table-row>
        <table:table-row table:style-name="ro13">
          <table:table-cell table:style-name="ce164" office:value-type="string">
            <text:p>1.2</text:p>
          </table:table-cell>
          <table:table-cell table:style-name="ce52" office:value-type="string">
            <text:p>Honorarkräfte/ Aushilf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1.3</text:p>
          </table:table-cell>
          <table:table-cell table:style-name="ce52" office:value-type="string">
            <text:p>sonstige Personalausgab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Personalausgaben gesamt</text:p>
          </table:table-cell>
          <table:table-cell table:style-name="ce47" table:number-columns-repeated="10"/>
          <table:table-cell table:style-name="ce93"/>
          <table:table-cell table:style-name="ce175" table:formula="of:=SUM([.M42:.M44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5">
          <table:table-cell table:number-columns-repeated="256"/>
          <table:table-cell table:style-name="ce25" table:number-columns-repeated="768"/>
        </table:table-row>
        <table:table-row table:style-name="ro13">
          <table:table-cell table:style-name="ce163" office:value-type="string">
            <text:p>2.</text:p>
          </table:table-cell>
          <table:table-cell table:style-name="ce26" office:value-type="string">
            <text:p>Sachausgab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2.1</text:p>
          </table:table-cell>
          <table:table-cell table:style-name="ce52" office:value-type="string">
            <text:p>Verwaltungs- und Betriebskost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1</text:p>
          </table:table-cell>
          <table:table-cell table:style-name="ce52" office:value-type="string">
            <text:p>Verwaltung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2</text:p>
          </table:table-cell>
          <table:table-cell table:style-name="ce52" office:value-type="string">
            <text:p>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1.3</text:p>
          </table:table-cell>
          <table:table-cell table:style-name="ce52" office:value-type="string">
            <text:p>sonstige Verwaltungs- und Betriebskost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2</text:p>
          </table:table-cell>
          <table:table-cell table:style-name="ce52" office:value-type="string">
            <text:p>Projektbezogene Aufwend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3</text:p>
          </table:table-cell>
          <table:table-cell table:style-name="ce52" office:value-type="string">
            <text:p>Projektbezogene Beschaff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4</text:p>
          </table:table-cell>
          <table:table-cell table:style-name="ce52" office:value-type="string">
            <text:p>Dienstleistungen</text:p>
          </table:table-cell>
          <table:table-cell table:style-name="ce52" table:number-columns-repeated="9"/>
          <table:table-cell table:style-name="ce29"/>
          <table:table-cell table:style-name="ce176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1</text:p>
          </table:table-cell>
          <table:table-cell table:style-name="ce52" office:value-type="string">
            <text:p>Gehaltsservice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2</text:p>
          </table:table-cell>
          <table:table-cell table:style-name="ce52" office:value-type="string">
            <text:p>Versicher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3</text:p>
          </table:table-cell>
          <table:table-cell table:style-name="ce52" office:value-type="string">
            <text:p>Buchhaltung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4</text:p>
          </table:table-cell>
          <table:table-cell table:style-name="ce52" office:value-type="string">
            <text:p>Öffentlichkeitsarbeit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/>
          <table:table-cell table:style-name="ce52" office:value-type="string">
            <text:p>2.4.5</text:p>
          </table:table-cell>
          <table:table-cell table:style-name="ce52" office:value-type="string">
            <text:p>sonstige Dienstleistungen</text:p>
          </table:table-cell>
          <table:table-cell table:style-name="ce52" table:number-columns-repeated="8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2.5</text:p>
          </table:table-cell>
          <table:table-cell table:style-name="ce52" office:value-type="string">
            <text:p>Sonstiges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Sachausgaben gesamt</text:p>
          </table:table-cell>
          <table:table-cell table:style-name="ce47" table:number-columns-repeated="10"/>
          <table:table-cell table:style-name="ce93"/>
          <table:table-cell table:style-name="ce175" table:formula="of:=SUM([.M48:.M60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13">
          <table:table-cell table:style-name="ce163" office:value-type="string">
            <text:p>3.</text:p>
          </table:table-cell>
          <table:table-cell table:style-name="ce26" office:value-type="string">
            <text:p>Ausgaben für Maßnahmen</text:p>
          </table:table-cell>
          <table:table-cell table:style-name="ce26" table:number-columns-repeated="13"/>
          <table:table-cell table:style-name="ce129"/>
          <table:table-cell table:number-columns-repeated="1008"/>
        </table:table-row>
        <table:table-row table:style-name="ro13">
          <table:table-cell table:style-name="ce164" office:value-type="string">
            <text:p>3.1</text:p>
          </table:table-cell>
          <table:table-cell table:style-name="ce52" office:value-type="string">
            <text:p>Kurse außerschulischer Bildung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2</text:p>
          </table:table-cell>
          <table:table-cell table:style-name="ce52" office:value-type="string">
            <text:p>Ferienmaßnahm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4" office:value-type="string">
            <text:p>3.3</text:p>
          </table:table-cell>
          <table:table-cell table:style-name="ce52" office:value-type="string">
            <text:p>Internationale Begegnungen</text:p>
          </table:table-cell>
          <table:table-cell table:style-name="ce52" table:number-columns-repeated="9"/>
          <table:table-cell table:style-name="ce29"/>
          <table:table-cell table:style-name="ce174" table:number-columns-spanned="4" table:number-rows-spanned="1"/>
          <table:covered-table-cell table:number-columns-repeated="2" table:style-name="ce181"/>
          <table:covered-table-cell table:style-name="ce187"/>
          <table:table-cell table:number-columns-repeated="1008"/>
        </table:table-row>
        <table:table-row table:style-name="ro13">
          <table:table-cell table:style-name="ce165" office:value-type="string">
            <text:p>Ausgaben für Maßnahmen gesamt</text:p>
          </table:table-cell>
          <table:table-cell table:style-name="ce47" table:number-columns-repeated="10"/>
          <table:table-cell table:style-name="ce93"/>
          <table:table-cell table:style-name="ce175" table:formula="of:=SUM([.M63:.M65])" office:value-type="float" office:value="0" table:number-columns-spanned="4" table:number-rows-spanned="1">
            <text:p>0,00 € <text:s/></text:p>
          </table:table-cell>
          <table:covered-table-cell table:number-columns-repeated="2" table:style-name="ce182"/>
          <table:covered-table-cell table:style-name="ce188"/>
          <table:table-cell table:number-columns-repeated="1008"/>
        </table:table-row>
        <table:table-row table:style-name="ro2">
          <table:table-cell table:style-name="ce166" office:value-type="string">
            <text:p>Summe Ausgaben</text:p>
          </table:table-cell>
          <table:table-cell table:style-name="ce170" table:number-columns-repeated="11"/>
          <table:table-cell table:style-name="ce179" table:formula="of:=[.M45]+[.M61]+[.M66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2">
          <table:table-cell table:style-name="ce166" office:value-type="string">
            <text:p>Differenz Ausgaben zu Einnahmen</text:p>
          </table:table-cell>
          <table:table-cell table:style-name="ce170" table:number-columns-repeated="11"/>
          <table:table-cell table:style-name="ce179" table:formula="of:=[.M37]-[.M67]" office:value-type="float" office:value="0" table:number-columns-spanned="4" table:number-rows-spanned="1">
            <text:p>0,00 € <text:s/></text:p>
          </table:table-cell>
          <table:covered-table-cell table:number-columns-repeated="2" table:style-name="ce186"/>
          <table:covered-table-cell table:style-name="ce191"/>
          <table:table-cell table:number-columns-repeated="240"/>
          <table:table-cell table:style-name="ce25" table:number-columns-repeated="768"/>
        </table:table-row>
        <table:table-row table:style-name="ro2">
          <table:table-cell table:number-columns-repeated="12"/>
          <table:table-cell table:style-name="ce156" table:number-columns-repeated="4"/>
          <table:table-cell table:number-columns-repeated="240"/>
          <table:table-cell table:style-name="ce25" table:number-columns-repeated="768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1008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8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1008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1008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/>
          <table:table-cell table:style-name="ce25"/>
          <table:table-cell table:number-columns-repeated="238"/>
          <table:table-cell table:style-name="ce25" table:number-columns-repeated="768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Kontrollkästchen6" table:base-cell-address="$'Allg. Teil'.$A$1" table:expression="$'allg. teil'.$#ref!$#REF!"/>
          <table:named-expression table:name="Kontrollkästchen8" table:base-cell-address="$'Allg. Teil'.$A$1" table:expression="$'allg. teil'.$#ref!$#REF!"/>
          <table:named-expression table:name="Text40" table:base-cell-address="$'Allg. Teil'.$A$1" table:expression="$'allg. teil'.$#ref!$#REF!"/>
          <table:named-expression table:name="Text41" table:base-cell-address="$'Allg. Teil'.$A$1" table:expression="$'allg. teil'.$#ref!$#REF!"/>
          <table:named-expression table:name="Text62" table:base-cell-address="$'Allg. Teil'.$A$1" table:expression="$'allg. teil'.$#ref!$#REF!"/>
          <table:named-expression table:name="Text63" table:base-cell-address="$'Allg. Teil'.$A$1" table:expression="$'allg. teil'.$#ref!$#REF!"/>
          <table:named-expression table:name="Text65" table:base-cell-address="$'Allg. Teil'.$A$1" table:expression="$'allg. teil'.$#ref!$#REF!"/>
          <table:named-range table:name="Excel_BuiltIn_Print_Area" table:base-cell-address="$'Allg. Teil'.$A$1" table:cell-range-address="$'Fin.plan'.$A$1:.$P$83" table:range-usable-as="print-range"/>
          <table:named-range table:name="Text20" table:base-cell-address="$'Allg. Teil'.$A$1" table:cell-range-address="$'Fin.plan'.$A$5"/>
        </table:named-expressions>
      </table:table>
      <table:table table:name="Verbandsbeschr." table:style-name="ta3"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Verbandsbeschr.'.H9" table:end-x="1.115cm" table:end-y="0.501cm" draw:z-index="0" draw:style-name="gr2" draw:text-style-name="P2" svg:width="4.457cm" svg:height="3.137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Oben stehendes Dokument beinhaltet die Anlage 2 zum Zuwendungsantrag,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ie Verbandsbeschreibung. Diese ist Bestandteil des Antrags und muss von de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zur rechtsgeschäftlichen Vertretung befugten Person unterschrieben werden.</text:p>
          </table:table-cell>
          <table:table-cell table:number-columns-repeated="254"/>
        </table:table-row>
        <table:table-row table:style-name="ro3" table:number-rows-repeated="10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Text1" table:base-cell-address="$'Allg. Teil'.$A$1" table:expression="$'fin.plan'.$#ref!$#REF!"/>
          <table:named-expression table:name="Text11" table:base-cell-address="$'Allg. Teil'.$A$1" table:expression="$'fin.plan'.$#ref!$#REF!"/>
          <table:named-expression table:name="Text12" table:base-cell-address="$'Allg. Teil'.$A$1" table:expression="$'fin.plan'.$#ref!$#REF!"/>
          <table:named-expression table:name="Text13" table:base-cell-address="$'Allg. Teil'.$A$1" table:expression="$'fin.plan'.$#ref!$#REF!"/>
          <table:named-expression table:name="Text14" table:base-cell-address="$'Allg. Teil'.$A$1" table:expression="$'fin.plan'.$#ref!$#REF!"/>
          <table:named-expression table:name="Text15" table:base-cell-address="$'Allg. Teil'.$A$1" table:expression="$'fin.plan'.$#ref!$#REF!"/>
          <table:named-expression table:name="Text17" table:base-cell-address="$'Allg. Teil'.$A$1" table:expression="$'fin.plan'.$#ref!$#REF!"/>
          <table:named-expression table:name="Text18" table:base-cell-address="$'Allg. Teil'.$A$1" table:expression="$'fin.plan'.$#ref!$#REF!"/>
          <table:named-expression table:name="Text19" table:base-cell-address="$'Allg. Teil'.$A$1" table:expression="$'fin.plan'.$#ref!$#REF!"/>
          <table:named-expression table:name="Text3" table:base-cell-address="$'Allg. Teil'.$A$1" table:expression="$'fin.plan'.$#ref!$#REF!"/>
          <table:named-expression table:name="Text4" table:base-cell-address="$'Allg. Teil'.$A$1" table:expression="$'fin.plan'.$#ref!$#REF!"/>
          <table:named-expression table:name="Text5" table:base-cell-address="$'Allg. Teil'.$A$1" table:expression="$'fin.plan'.$#ref!$#REF!"/>
          <table:named-expression table:name="Text6" table:base-cell-address="$'Allg. Teil'.$A$1" table:expression="$'fin.plan'.$#ref!$#REF!"/>
          <table:named-expression table:name="Text7" table:base-cell-address="$'Allg. Teil'.$A$1" table:expression="$'fin.plan'.$#ref!$#REF!"/>
          <table:named-expression table:name="Text8" table:base-cell-address="$'Allg. Teil'.$A$1" table:expression="$'fin.plan'.$#ref!$#REF!"/>
          <table:named-expression table:name="Text9" table:base-cell-address="$'Allg. Teil'.$A$1" table:expression="$'fin.plan'.$#ref!$#REF!"/>
        </table:named-expressions>
      </table:table>
      <table:table table:name="Stellenübersicht" table:style-name="ta4" table:protected="true" table:protection-key="ujW8oA8FcAPisHrI8GJ5h8zicww=" table:print-ranges="Stellenübersicht.A4:Stellenübersicht.X27">
        <table:table-column table:style-name="co6" table:default-cell-style-name="ce192"/>
        <table:table-column table:style-name="co2" table:number-columns-repeated="23" table:default-cell-style-name="ce192"/>
        <table:table-column table:style-name="co3" table:default-cell-style-name="ce192"/>
        <table:table-column table:style-name="co3" table:default-cell-style-name="ce158"/>
        <table:table-column table:style-name="co3" table:number-columns-repeated="230" table:default-cell-style-name="ce192"/>
        <table:table-row table:style-name="ro3">
          <table:table-cell table:style-name="ce25" office:value-type="string">
            <text:p>Anlage 3 zum Zuwendungsantrag</text:p>
          </table:table-cell>
          <table:table-cell table:style-name="ce25" table:number-columns-repeated="10"/>
          <table:table-cell table:style-name="ce23"/>
          <table:table-cell table:style-name="ce5" table:number-columns-repeated="5"/>
          <table:table-cell table:style-name="ce211"/>
          <table:table-cell table:style-name="ce245"/>
          <table:table-cell table:style-name="ce251" table:number-columns-repeated="4"/>
          <table:table-cell table:style-name="ce258"/>
          <table:table-cell/>
          <table:table-cell table:style-name="ce157" office:value-type="string">
            <text:p>Erläuterungen</text:p>
          </table:table-cell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3"/>
          <table:table-cell table:style-name="ce6" table:number-columns-repeated="5"/>
          <table:table-cell table:style-name="ce226"/>
          <table:table-cell table:style-name="ce95"/>
          <table:table-cell table:style-name="ce57" table:number-columns-repeated="4"/>
          <table:table-cell table:style-name="ce259"/>
          <table:table-cell/>
          <table:table-cell table:style-name="ce157"/>
          <table:table-cell table:number-columns-repeated="230"/>
        </table:table-row>
        <table:table-row table:style-name="ro3">
          <table:table-cell table:style-name="ce25" table:number-columns-repeated="11"/>
          <table:table-cell table:style-name="ce220"/>
          <table:table-cell table:style-name="ce226" table:number-columns-repeated="11"/>
          <table:table-cell table:style-name="ce260"/>
          <table:table-cell table:number-columns-repeated="232"/>
        </table:table-row>
        <table:table-row table:style-name="ro3">
          <table:table-cell table:style-name="ce160" office:value-type="string">
            <text:p>Antragsteller:</text:p>
          </table:table-cell>
          <table:table-cell table:style-name="ce25" table:number-columns-repeated="10"/>
          <table:table-cell table:style-name="ce221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55"/>
          <table:table-cell table:style-name="ce6"/>
          <table:table-cell table:style-name="ce58" table:number-columns-repeated="6"/>
          <table:table-cell table:style-name="ce147"/>
          <table:table-cell table:number-columns-repeated="232"/>
        </table:table-row>
        <table:table-row table:style-name="ro9">
          <table:table-cell table:style-name="ce193" table:formula="of:=[$'Allg. Teil'.C2]" office:value-type="float" office:value="0" table:number-columns-spanned="10" table:number-rows-spanned="1">
            <text:p>0</text:p>
          </table:table-cell>
          <table:covered-table-cell table:number-columns-repeated="9" table:style-name="ce193"/>
          <table:table-cell table:style-name="ce25"/>
          <table:table-cell table:style-name="ce222" office:value-type="string">
            <text:p>Ort, Datum</text:p>
          </table:table-cell>
          <table:table-cell table:style-name="ce37" table:number-columns-repeated="5"/>
          <table:table-cell table:style-name="ce241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246"/>
          <table:covered-table-cell table:style-name="ce241"/>
          <table:table-cell table:number-columns-repeated="232"/>
        </table:table-row>
        <table:table-row table:style-name="ro3">
          <table:table-cell table:number-columns-repeated="10"/>
          <table:table-cell table:style-name="ce215"/>
          <table:table-cell table:style-name="ce3"/>
          <table:table-cell table:style-name="ce6" table:number-columns-repeated="5"/>
          <table:table-cell table:style-name="ce242" table:formula="of:=[$'Allg. Teil'.H128]" office:value-type="float" office:value="0" table:number-columns-spanned="7" table:number-rows-spanned="1">
            <text:p>0</text:p>
          </table:table-cell>
          <table:covered-table-cell table:number-columns-repeated="5" table:style-name="ce247"/>
          <table:covered-table-cell table:style-name="ce242"/>
          <table:table-cell table:number-columns-repeated="232"/>
        </table:table-row>
        <table:table-row table:style-name="ro3">
          <table:table-cell/>
          <table:table-cell table:style-name="ce25" table:number-columns-repeated="10"/>
          <table:table-cell table:style-name="ce24"/>
          <table:table-cell table:style-name="ce58" table:number-columns-repeated="4"/>
          <table:table-cell table:style-name="ce6"/>
          <table:table-cell table:style-name="ce243" table:formula="of:=[$'Allg. Teil'.H129]" office:value-type="float" office:value="0" table:number-columns-spanned="7" table:number-rows-spanned="1">
            <text:p>0</text:p>
          </table:table-cell>
          <table:covered-table-cell table:number-columns-repeated="5" table:style-name="ce248"/>
          <table:covered-table-cell table:style-name="ce243"/>
          <table:table-cell table:number-columns-repeated="232"/>
        </table:table-row>
        <table:table-row table:style-name="ro1">
          <table:table-cell table:style-name="ce8" office:value-type="string">
            <text:p>Stellenübersicht</text:p>
          </table:table-cell>
          <table:table-cell table:style-name="ce25" table:number-columns-repeated="10"/>
          <table:table-cell table:style-name="ce223" office:value-type="string">
            <text:p>Stempel des Trägers</text:p>
          </table:table-cell>
          <table:table-cell table:style-name="ce227" table:number-columns-repeated="5"/>
          <table:table-cell table:style-name="ce244" office:value-type="string">
            <text:p>bitte Name(n) in Druckbuchstaben wiederholen</text:p>
          </table:table-cell>
          <table:table-cell table:style-name="ce227" table:number-columns-repeated="5"/>
          <table:table-cell table:style-name="ce261"/>
          <table:table-cell table:number-columns-repeated="232"/>
        </table:table-row>
        <table:table-row table:style-name="ro3">
          <table:table-cell table:style-name="ce25" table:number-columns-repeated="17"/>
          <table:table-cell/>
          <table:table-cell table:style-name="ce95"/>
          <table:table-cell table:style-name="ce57" table:number-columns-repeated="5"/>
          <table:table-cell table:number-columns-repeated="232"/>
        </table:table-row>
        <table:table-row table:style-name="ro1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7">
          <table:table-cell table:style-name="ce194"/>
          <table:table-cell table:style-name="ce201"/>
          <table:table-cell table:style-name="ce206" table:number-columns-repeated="3"/>
          <table:table-cell table:style-name="ce210"/>
          <table:table-cell table:style-name="ce211"/>
          <table:table-cell table:style-name="ce212" table:number-columns-repeated="3"/>
          <table:table-cell table:style-name="ce216" office:value-type="string" table:number-columns-spanned="2" table:number-rows-spanned="2">
            <text:p>vergleichbare Ein-gruppierung n. TV-L</text:p>
          </table:table-cell>
          <table:covered-table-cell table:style-name="ce224"/>
          <table:table-cell table:style-name="ce228" office:value-type="string" table:number-columns-spanned="2" table:number-rows-spanned="3">
            <text:p>Wochen-stunden</text:p>
          </table:table-cell>
          <table:covered-table-cell table:style-name="ce232"/>
          <table:table-cell table:style-name="ce236" office:value-type="string" table:number-columns-spanned="4" table:number-rows-spanned="2">
            <text:p>beschäftigt</text:p>
          </table:table-cell>
          <table:covered-table-cell table:number-columns-repeated="3" table:style-name="ce238"/>
          <table:table-cell table:style-name="ce236" office:value-type="string" table:number-columns-spanned="3" table:number-rows-spanned="3">
            <text:p>AN-Brutto</text:p>
          </table:table-cell>
          <table:covered-table-cell table:number-columns-repeated="2" table:style-name="ce238"/>
          <table:table-cell table:style-name="ce255" office:value-type="string" table:number-columns-spanned="3" table:number-rows-spanned="3">
            <text:p>AG-Brutto</text:p>
          </table:table-cell>
          <table:covered-table-cell table:style-name="ce238"/>
          <table:covered-table-cell table:style-name="ce262"/>
          <table:table-cell table:number-columns-repeated="231"/>
          <table:table-cell table:style-name="Default"/>
        </table:table-row>
        <table:table-row table:style-name="ro16">
          <table:table-cell table:style-name="ce195" office:value-type="string">
            <text:p>Nr.</text:p>
          </table:table-cell>
          <table:table-cell table:style-name="ce202" office:value-type="string" table:number-columns-spanned="4" table:number-rows-spanned="1">
            <text:p>Tätigkeitsbezeichnung</text:p>
          </table:table-cell>
          <table:covered-table-cell table:number-columns-repeated="3" table:style-name="ce207"/>
          <table:table-cell table:style-name="ce202" office:value-type="string" table:number-columns-spanned="5" table:number-rows-spanned="1">
            <text:p>Vor- und Nachname</text:p>
          </table:table-cell>
          <table:covered-table-cell table:number-columns-repeated="3" table:style-name="ce207"/>
          <table:covered-table-cell table:style-name="ce213"/>
          <table:covered-table-cell table:style-name="ce217"/>
          <table:covered-table-cell table:style-name="ce225"/>
          <table:covered-table-cell table:style-name="ce229"/>
          <table:covered-table-cell table:style-name="ce233"/>
          <table:covered-table-cell table:style-name="ce230"/>
          <table:covered-table-cell table:number-columns-repeated="3" table:style-name="ce239"/>
          <table:covered-table-cell table:style-name="ce229"/>
          <table:covered-table-cell table:number-columns-repeated="2" table:style-name="ce252"/>
          <table:covered-table-cell table:style-name="ce229"/>
          <table:covered-table-cell table:style-name="ce252"/>
          <table:covered-table-cell table:style-name="ce263"/>
          <table:table-cell table:number-columns-repeated="231"/>
          <table:table-cell table:style-name="Default"/>
        </table:table-row>
        <table:table-row table:style-name="ro7">
          <table:table-cell table:style-name="ce196"/>
          <table:table-cell table:style-name="ce203"/>
          <table:table-cell table:style-name="ce208"/>
          <table:table-cell table:style-name="ce51" table:number-columns-repeated="2"/>
          <table:table-cell table:style-name="ce203"/>
          <table:table-cell table:style-name="ce208"/>
          <table:table-cell table:number-columns-repeated="3"/>
          <table:table-cell table:style-name="ce218" office:value-type="string">
            <text:p>EG</text:p>
          </table:table-cell>
          <table:table-cell table:style-name="ce218" office:value-type="string">
            <text:p>ES</text:p>
          </table:table-cell>
          <table:covered-table-cell table:style-name="ce230"/>
          <table:covered-table-cell table:style-name="ce234"/>
          <table:table-cell table:style-name="ce237" office:value-type="string" table:number-columns-spanned="2" table:number-rows-spanned="1">
            <text:p>seit</text:p>
          </table:table-cell>
          <table:covered-table-cell table:style-name="ce240"/>
          <table:table-cell table:style-name="ce237" office:value-type="string" table:number-columns-spanned="2" table:number-rows-spanned="1">
            <text:p>bis</text:p>
          </table:table-cell>
          <table:covered-table-cell table:style-name="ce240" office:value-type="string">
            <text:p>bis</text:p>
          </table:covered-table-cell>
          <table:covered-table-cell table:style-name="ce230"/>
          <table:covered-table-cell table:number-columns-repeated="2" table:style-name="ce239"/>
          <table:covered-table-cell table:style-name="ce230"/>
          <table:covered-table-cell table:style-name="ce239"/>
          <table:covered-table-cell table:style-name="ce264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ce209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 table:number-columns-repeated="231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59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4" table:style-name="Default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style-name="ce197"/>
          <table:table-cell table:style-name="ce204" table:number-columns-spanned="4" table:number-rows-spanned="1"/>
          <table:covered-table-cell table:number-columns-repeated="3" table:style-name="Default"/>
          <table:table-cell table:style-name="ce204" table:number-columns-spanned="5" table:number-rows-spanned="1"/>
          <table:covered-table-cell table:number-columns-repeated="3" table:style-name="ce209"/>
          <table:covered-table-cell table:style-name="ce214"/>
          <table:table-cell table:style-name="ce219" table:number-columns-repeated="2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31" table:number-columns-spanned="2" table:number-rows-spanned="1"/>
          <table:covered-table-cell table:style-name="ce235"/>
          <table:table-cell table:style-name="ce249" table:number-columns-spanned="3" table:number-rows-spanned="1"/>
          <table:covered-table-cell table:number-columns-repeated="2" table:style-name="ce253"/>
          <table:table-cell table:style-name="ce256" table:number-columns-spanned="3" table:number-rows-spanned="1"/>
          <table:covered-table-cell table:style-name="ce253"/>
          <table:covered-table-cell table:style-name="ce265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17">
          <table:table-cell table:style-name="ce198" office:value-type="string" table:number-columns-spanned="18" table:number-rows-spanned="1">
            <text:p>SUMME AG-Brutto</text:p>
          </table:table-cell>
          <table:covered-table-cell table:number-columns-repeated="17" table:style-name="ce205"/>
          <table:table-cell table:style-name="ce250" table:number-columns-spanned="3" table:number-rows-spanned="1"/>
          <table:covered-table-cell table:number-columns-repeated="2" table:style-name="ce254"/>
          <table:table-cell table:style-name="ce257" table:formula="of:=SUM([.V14:.X22])" office:value-type="float" office:value="0" table:number-columns-spanned="3" table:number-rows-spanned="1">
            <text:p><text:s/>- € </text:p>
          </table:table-cell>
          <table:covered-table-cell table:style-name="ce254"/>
          <table:covered-table-cell table:style-name="ce266"/>
          <table:table-cell/>
          <table:table-cell table:style-name="ce192"/>
          <table:table-cell table:number-columns-repeated="229"/>
          <table:table-cell table:style-name="Default"/>
        </table:table-row>
        <table:table-row table:style-name="ro7">
          <table:table-cell table:number-columns-repeated="25"/>
          <table:table-cell table:style-name="ce192"/>
          <table:table-cell table:style-name="ce158"/>
          <table:table-cell table:number-columns-repeated="229"/>
        </table:table-row>
        <table:table-row table:style-name="ro3">
          <table:table-cell table:style-name="ce199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3">
          <table:table-cell table:style-name="ce200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3">
          <table:table-cell table:style-name="Default" table:number-columns-repeated="256"/>
        </table:table-row>
        <table:table-row table:style-name="ro7" table:number-rows-repeated="39">
          <table:table-cell table:style-name="Default" table:number-columns-repeated="256"/>
        </table:table-row>
        <table:table-row table:style-name="ro3" table:number-rows-repeated="2">
          <table:table-cell table:style-name="Default" table:number-columns-repeated="256"/>
        </table:table-row>
        <table:table-row table:style-name="ro7" table:number-rows-repeated="104850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Stellenübersicht.$A$1:.$X$27" table:range-usable-as="print-range"/>
        </table:named-expressions>
      </table:table>
      <table:table table:name="Personalbogen" table:style-name="ta5" table:protected="true" table:protection-key="ujW8oA8FcAPisHrI8GJ5h8zicww=" table:print-ranges="Personalbogen.A1:Personalbogen.P7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5" form:id="control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39" table:default-cell-style-name="ce25"/>
        <table:table-row table:style-name="ro3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style-name="ce267" office:value-type="string">
            <text:p>Antragsteller:</text:p>
          </table:table-cell>
          <table:table-cell table:style-name="ce6" table:number-columns-repeated="5"/>
          <table:table-cell table:number-columns-repeated="2"/>
          <table:table-cell table:style-name="ce6"/>
          <table:table-cell table:style-name="ce28"/>
          <table:table-cell table:style-name="ce160" office:value-type="string">
            <text:p>ggf. abweichender Anstellungsträger:</text:p>
          </table:table-cell>
          <table:table-cell table:number-columns-repeated="244"/>
        </table:table-row>
        <table:table-row table:style-name="ro9">
          <table:table-cell table:style-name="ce268" table:formula="of:=[$'Allg. Teil'.C2]" office:value-type="float" office:value="0" table:number-columns-spanned="10" table:number-rows-spanned="1">
            <text:p>0</text:p>
          </table:table-cell>
          <table:covered-table-cell table:number-columns-repeated="8" table:style-name="ce193"/>
          <table:covered-table-cell table:style-name="ce268"/>
          <table:table-cell table:style-name="ce296" table:number-columns-spanned="6" table:number-rows-spanned="1"/>
          <table:covered-table-cell table:number-columns-repeated="5" table:style-name="ce193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8" office:value-type="string">
            <text:p>Personalbogen zu Prüfzwecken</text:p>
          </table:table-cell>
          <table:table-cell table:number-columns-repeated="254"/>
        </table:table-row>
        <table:table-row table:style-name="ro3">
          <table:table-cell table:style-name="ce162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3">
          <table:table-cell table:style-name="ce162"/>
          <table:table-cell table:number-columns-repeated="254"/>
        </table:table-row>
        <table:table-row table:style-name="ro3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3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18">
          <table:table-cell table:style-name="ce269" office:value-type="string">
            <text:p>Vor- und Nachname*</text:p>
          </table:table-cell>
          <table:table-cell table:style-name="ce26" table:number-columns-repeated="2"/>
          <table:table-cell table:style-name="ce278"/>
          <table:table-cell table:style-name="ce281" table:number-columns-spanned="12" table:number-rows-spanned="1"/>
          <table:covered-table-cell table:number-columns-repeated="10" table:style-name="ce285"/>
          <table:covered-table-cell table:style-name="ce281"/>
          <table:table-cell table:number-columns-repeated="239"/>
        </table:table-row>
        <table:table-row table:style-name="ro18">
          <table:table-cell table:style-name="ce4" office:value-type="string">
            <text:p>ggf. Geburtsname*</text:p>
          </table:table-cell>
          <table:table-cell table:style-name="ce52" table:number-columns-repeated="2"/>
          <table:table-cell table:style-name="ce29"/>
          <table:table-cell table:style-name="ce135" table:number-columns-spanned="12" table:number-rows-spanned="1"/>
          <table:covered-table-cell table:number-columns-repeated="10" table:style-name="ce74"/>
          <table:covered-table-cell table:style-name="ce135"/>
          <table:table-cell table:number-columns-repeated="239"/>
        </table:table-row>
        <table:table-row table:style-name="ro18">
          <table:table-cell table:style-name="ce270" office:value-type="string">
            <text:p>Geburtsdatum</text:p>
          </table:table-cell>
          <table:table-cell table:style-name="ce47" table:number-columns-repeated="2"/>
          <table:table-cell table:style-name="ce93"/>
          <table:table-cell table:style-name="ce282" table:number-columns-spanned="6" table:number-rows-spanned="1"/>
          <table:covered-table-cell table:number-columns-repeated="4" table:style-name="ce286"/>
          <table:covered-table-cell table:style-name="ce293"/>
          <table:table-cell table:style-name="ce297" office:value-type="string">
            <text:p>lfd. Nr. im Stellenplan:</text:p>
          </table:table-cell>
          <table:table-cell table:style-name="ce300" table:number-columns-repeated="2"/>
          <table:table-cell table:style-name="ce301"/>
          <table:table-cell table:style-name="ce303" table:number-columns-spanned="2" table:number-rows-spanned="1"/>
          <table:covered-table-cell table:style-name="ce304"/>
          <table:table-cell table:number-columns-repeated="239"/>
        </table:table-row>
        <table:table-row table:style-name="ro18">
          <table:table-cell table:style-name="ce271" office:value-type="string">
            <text:p>Ausbildung</text:p>
          </table:table-cell>
          <table:table-cell table:style-name="ce51" table:number-columns-repeated="3"/>
          <table:table-cell table:style-name="ce107"/>
          <table:table-cell table:style-name="ce287" table:number-columns-spanned="11" table:number-rows-spanned="1"/>
          <table:covered-table-cell table:number-columns-repeated="9" table:style-name="ce89"/>
          <table:covered-table-cell table:style-name="ce81"/>
          <table:table-cell table:number-columns-repeated="239"/>
        </table:table-row>
        <table:table-row table:style-name="ro18">
          <table:table-cell table:style-name="ce4" office:value-type="string">
            <text:p>Abschluss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Staatl. 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18">
          <table:table-cell table:style-name="ce4" office:value-type="string">
            <text:p>Gleichstellungsanerkennung</text:p>
          </table:table-cell>
          <table:table-cell table:style-name="ce52" table:number-columns-repeated="3"/>
          <table:table-cell table:style-name="ce29"/>
          <table:table-cell table:style-name="ce288" table:number-columns-spanned="8" table:number-rows-spanned="1"/>
          <table:covered-table-cell table:number-columns-repeated="7" table:style-name="ce86"/>
          <table:table-cell table:style-name="ce302" office:value-type="string">
            <text:p>seit</text:p>
          </table:table-cell>
          <table:table-cell table:style-name="ce77" table:number-columns-spanned="2" table:number-rows-spanned="1"/>
          <table:covered-table-cell table:style-name="ce139"/>
          <table:table-cell table:number-columns-repeated="239"/>
        </table:table-row>
        <table:table-row table:style-name="ro2">
          <table:table-cell table:style-name="ce272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27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9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3"/>
          <table:table-cell table:style-name="ce31" office:value-type="string">
            <text:p><text:s text:c="2"/>Vermögenswirksame Leistungen</text:p>
          </table:table-cell>
          <table:table-cell table:style-name="ce52" table:number-columns-repeated="4"/>
          <table:table-cell table:style-name="ce29"/>
          <table:table-cell table:style-name="ce36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5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42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20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/>
          <table:table-cell table:style-name="ce31" office:value-type="string">
            <text:p><text:s text:c="2"/>zusätzliche Altersvorsorge</text:p>
          </table:table-cell>
          <table:table-cell table:style-name="ce52" table:number-columns-repeated="3"/>
          <table:table-cell table:style-name="ce29"/>
          <table:table-cell table:style-name="ce36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44"/>
          </table:table-cell>
          <table:table-cell table:style-name="ce52" office:value-type="string">
            <text:p>ja</text:p>
          </table:table-cell>
          <table:table-cell table:style-name="ce52"/>
          <table:table-cell table:style-name="ce80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43"/>
          </table:table-cell>
          <table:table-cell table:style-name="ce29" office:value-type="string">
            <text:p>nein</text:p>
          </table:table-cell>
          <table:table-cell table:style-name="ce6" table:number-columns-repeated="3"/>
          <table:table-cell table:style-name="ce144"/>
          <table:table-cell table:number-columns-repeated="239"/>
        </table:table-row>
        <table:table-row table:style-name="ro1">
          <table:table-cell table:style-name="ce3"/>
          <table:table-cell table:style-name="ce6" table:number-columns-repeated="3"/>
          <table:table-cell table:style-name="ce31" office:value-type="string">
            <text:p>Anteil Arbeitgeber</text:p>
          </table:table-cell>
          <table:table-cell table:style-name="ce52"/>
          <table:table-cell table:style-name="ce29"/>
          <table:table-cell table:style-name="ce290"/>
          <table:table-cell table:style-name="ce292" office:value-type="string">
            <text:p>%</text:p>
          </table:table-cell>
          <table:table-cell table:style-name="ce294" office:value-type="string">
            <text:p>bzw.</text:p>
          </table:table-cell>
          <table:table-cell table:style-name="ce289" table:number-columns-spanned="3" table:number-rows-spanned="1"/>
          <table:covered-table-cell table:number-columns-repeated="2" table:style-name="ce291"/>
          <table:table-cell table:style-name="ce298" office:value-type="string">
            <text:p>EUR/Monat</text:p>
          </table:table-cell>
          <table:table-cell table:style-name="ce292"/>
          <table:table-cell table:style-name="ce144"/>
          <table:table-cell table:number-columns-repeated="239"/>
        </table:table-row>
        <table:table-row table:style-name="ro19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Für die Eingruppierung relevante bisherige Berufstätigkeit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1">
          <table:table-cell table:style-name="ce273" office:value-type="string" table:number-columns-spanned="4" table:number-rows-spanned="1">
            <text:p>von - bis</text:p>
          </table:table-cell>
          <table:covered-table-cell table:number-columns-repeated="2" table:style-name="ce123"/>
          <table:covered-table-cell table:style-name="ce279"/>
          <table:table-cell table:style-name="ce283" office:value-type="string" table:number-columns-spanned="6" table:number-rows-spanned="1">
            <text:p>tätig als</text:p>
          </table:table-cell>
          <table:covered-table-cell table:number-columns-repeated="4" table:style-name="ce123"/>
          <table:covered-table-cell table:style-name="ce279"/>
          <table:table-cell table:style-name="ce299" office:value-type="string" table:number-columns-spanned="6" table:number-rows-spanned="1">
            <text:p>Arbeitgeber / Ort</text:p>
          </table:table-cell>
          <table:covered-table-cell table:number-columns-repeated="4" table:style-name="ce123"/>
          <table:covered-table-cell table:style-name="ce120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4" table:number-columns-spanned="4" table:number-rows-spanned="1"/>
          <table:covered-table-cell table:number-columns-repeated="2" table:style-name="ce87"/>
          <table:covered-table-cell table:style-name="ce280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77" table:number-columns-spanned="6" table:number-rows-spanned="1"/>
          <table:covered-table-cell table:number-columns-repeated="4" table:style-name="ce86"/>
          <table:covered-table-cell table:style-name="ce139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1">
          <table:table-cell table:style-name="ce23" office:value-type="string">
            <text:p>Sonstige Informationen:</text:p>
          </table:table-cell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5" table:number-columns-spanned="16" table:number-rows-spanned="1"/>
          <table:covered-table-cell table:number-columns-repeated="14" table:style-name="ce86"/>
          <table:covered-table-cell table:style-name="ce139"/>
          <table:table-cell table:number-columns-repeated="239"/>
        </table:table-row>
        <table:table-row table:style-name="ro2">
          <table:table-cell table:style-name="ce276" table:number-columns-spanned="16" table:number-rows-spanned="1"/>
          <table:covered-table-cell table:number-columns-repeated="14" table:style-name="ce88"/>
          <table:covered-table-cell table:style-name="ce142"/>
          <table:table-cell table:number-columns-repeated="239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3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3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3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3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3">
          <table:table-cell office:value-type="string">
            <text:p>bereitzuhalten. 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ANBest-P 1.3: </text:p>
          </table:table-cell>
          <table:table-cell table:number-columns-repeated="254"/>
        </table:table-row>
        <table:table-row table:style-name="ro3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3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3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3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3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3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3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3">
          <table:table-cell table:number-columns-repeated="255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39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5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39"/>
        </table:table-row>
        <table:table-row table:style-name="ro3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6" table:number-columns-repeated="6"/>
          <table:table-cell table:style-name="ce71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71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8" table:number-columns-repeated="5"/>
          <table:table-cell table:style-name="ce6"/>
          <table:table-cell table:style-name="ce55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55"/>
          <table:table-cell table:style-name="ce144"/>
          <table:table-cell table:number-columns-repeated="239"/>
        </table:table-row>
        <table:table-row table:style-name="ro3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39"/>
        </table:table-row>
        <table:table-row table:style-name="ro3">
          <table:table-cell table:style-name="ce24"/>
          <table:table-cell table:style-name="ce58" table:number-columns-repeated="14"/>
          <table:table-cell table:style-name="ce147"/>
          <table:table-cell table:number-columns-repeated="239"/>
        </table:table-row>
        <table:table-row table:style-name="ro7" table:number-rows-repeated="1048503">
          <table:table-cell table:number-columns-repeated="255"/>
        </table:table-row>
        <table:table-row table:style-name="ro7">
          <table:table-cell table:number-columns-repeated="255"/>
        </table:table-row>
        <table:named-expressions>
          <table:named-expression table:name="a" table:base-cell-address="$'Allg. Teil'.$A$1" table:expression="$stellenübersicht.$#ref!$#REF!"/>
          <table:named-range table:name="Excel_BuiltIn_Print_Area" table:base-cell-address="$'Allg. Teil'.$A$1" table:cell-range-address="$Personalbogen.$A$1:.$P$72" table:range-usable-as="print-range"/>
        </table:named-expressions>
      </table:table>
      <table:table table:name="rechtsgesch. Vertr." table:style-name="ta6" table:protected="true" table:protection-key="ujW8oA8FcAPisHrI8GJ5h8zicww=" table:print-ranges="'rechtsgesch. Vertr.'.A1:'rechtsgesch. Vertr.'.P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8" form:control-implementation="ooo:com.sun.star.form.component.CheckBox" xml:id="control46" form:id="control4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47" form:id="control4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51" form:id="control5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52" form:id="control5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5"/>
        <table:table-column table:style-name="co2" table:number-columns-repeated="15" table:default-cell-style-name="ce25"/>
        <table:table-column table:style-name="co3" table:default-cell-style-name="ce25"/>
        <table:table-column table:style-name="co3" table:default-cell-style-name="ce158"/>
        <table:table-column table:style-name="co3" table:number-columns-repeated="238" table:default-cell-style-name="ce25"/>
        <table:table-row table:style-name="ro3">
          <table:table-cell office:value-type="string">
            <text:p>Anlage 4 zum Zuwendungsantrag</text:p>
          </table:table-cell>
          <table:table-cell table:number-columns-repeated="16"/>
          <table:table-cell table:style-name="ce157" office:value-type="string">
            <text:p>Erläuterungen</text:p>
          </table:table-cell>
          <table:table-cell table:number-columns-repeated="238"/>
        </table:table-row>
        <table:table-row table:style-name="ro8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Rechtsgeschäftliche Vertretung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office:value-type="string">
            <text:p>Die rechtsgeschäftliche Vertretung ist gemäß § </text:p>
          </table:table-cell>
          <table:table-cell table:number-columns-repeated="7"/>
          <table:table-cell table:style-name="ce312"/>
          <table:table-cell office:value-type="string">
            <text:p>der Satzung vom</text:p>
          </table:table-cell>
          <table:table-cell table:number-columns-repeated="2"/>
          <table:table-cell table:style-name="ce314" table:number-columns-spanned="2" table:number-rows-spanned="1"/>
          <table:covered-table-cell table:style-name="ce314"/>
          <table:table-cell table:number-columns-repeated="3"/>
          <table:table-cell office:value-type="string">
            <text:p>die aktuellste Satzung muss dem Landesjugendring vorliegen, das Datum wird aus dem Allg. Teil übernommen</text:p>
          </table:table-cell>
          <table:table-cell table:number-columns-repeated="238"/>
        </table:table-row>
        <table:table-row table:style-name="ro1">
          <table:table-cell office:value-type="string">
            <text:p>und durch Eintragung ins Vereinsregister vom <text:s/></text:p>
          </table:table-cell>
          <table:table-cell table:number-columns-repeated="7"/>
          <table:table-cell table:style-name="ce310" table:number-columns-spanned="2" table:number-rows-spanned="1"/>
          <table:covered-table-cell table:style-name="ce310"/>
          <table:table-cell office:value-type="string">
            <text:p><text:s/>derart geregelt, dass sie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2">
          <table:table-cell table:style-name="ce305">
            <draw:control table:end-cell-address="'rechtsgesch. Vertr.'.A11" table:end-x="0.838cm" table:end-y="0.606cm" draw:z-index="0" draw:name="Check Box 28" draw:style-name="gr1" draw:text-style-name="P1" svg:width="0.726cm" svg:height="0.499cm" svg:x="0.112cm" svg:y="0.107cm" draw:control="control46"/>
          </table:table-cell>
          <table:table-cell office:value-type="string">
            <text:p>vom Vorstand gemeinschaftlich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2" table:end-x="0.838cm" table:end-y="0.606cm" draw:z-index="1" draw:name="Check Box 29" draw:style-name="gr1" draw:text-style-name="P1" svg:width="0.726cm" svg:height="0.499cm" svg:x="0.112cm" svg:y="0.107cm" draw:control="control47"/>
          </table:table-cell>
          <table:table-cell office:value-type="string">
            <text:p>von jedem Vorstandsmitglied alle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3" table:end-x="0.838cm" table:end-y="0.606cm" draw:z-index="2" draw:name="Check Box 30" draw:style-name="gr1" draw:text-style-name="P1" svg:width="0.726cm" svg:height="0.499cm" svg:x="0.112cm" svg:y="0.107cm" draw:control="control48"/>
          </table:table-cell>
          <table:table-cell office:value-type="string">
            <text:p>von der_dem Vorsitzenden oder der_dem Stellvertreter_in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4" table:end-x="0.838cm" table:end-y="0.606cm" draw:z-index="3" draw:name="Check Box 31" draw:style-name="gr1" draw:text-style-name="P1" svg:width="0.726cm" svg:height="0.499cm" svg:x="0.112cm" svg:y="0.107cm" draw:control="control49"/>
          </table:table-cell>
          <table:table-cell office:value-type="string">
            <text:p>von der_dem Vorsitzenden und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5" table:end-x="0.838cm" table:end-y="0.605cm" draw:z-index="4" draw:name="Check Box 32" draw:style-name="gr1" draw:text-style-name="P1" svg:width="0.726cm" svg:height="0.498cm" svg:x="0.112cm" svg:y="0.107cm" draw:control="control50"/>
          </table:table-cell>
          <table:table-cell office:value-type="string">
            <text:p>von der_dem Vorsitzenden od. der_dem Stellvertreter_in u. einem weiteren Vorstandsmitglied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6" table:end-x="0.838cm" table:end-y="0.605cm" draw:z-index="5" draw:name="Check Box 33" draw:style-name="gr1" draw:text-style-name="P1" svg:width="0.726cm" svg:height="0.498cm" svg:x="0.112cm" svg:y="0.107cm" draw:control="control51"/>
          </table:table-cell>
          <table:table-cell office:value-type="string">
            <text:p>von zwei Vorstandsmitgliedern gemeinsam</text:p>
          </table:table-cell>
          <table:table-cell table:number-columns-repeated="254"/>
        </table:table-row>
        <table:table-row table:style-name="ro2">
          <table:table-cell table:style-name="ce305">
            <draw:control table:end-cell-address="'rechtsgesch. Vertr.'.A17" table:end-x="0.838cm" table:end-y="0.605cm" draw:z-index="8" draw:name="Check Box 43" draw:style-name="gr1" draw:text-style-name="P1" svg:width="0.726cm" svg:height="0.498cm" svg:x="0.112cm" svg:y="0.107cm" draw:control="control54"/>
          </table:table-cell>
          <table:table-cell office:value-type="string">
            <text:p>von:</text:p>
          </table:table-cell>
          <table:table-cell table:style-name="ce309" table:number-columns-spanned="13" table:number-rows-spanned="1"/>
          <table:covered-table-cell table:number-columns-repeated="12" table:style-name="ce309"/>
          <table:table-cell table:number-columns-repeated="241"/>
        </table:table-row>
        <table:table-row table:style-name="ro3">
          <table:table-cell table:style-name="ce215" office:value-type="string">
            <text:p>ausgeübt wird.</text:p>
          </table:table-cell>
          <table:table-cell/>
          <table:table-cell table:style-name="ce215" table:number-columns-repeated="14"/>
          <table:table-cell table:number-columns-repeated="240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0" table:end-x="0.838cm" table:end-y="0.607cm" draw:z-index="6" draw:name="Check Box 34" draw:style-name="gr1" draw:text-style-name="P1" svg:width="0.726cm" svg:height="0.499cm" svg:x="0.112cm" svg:y="0.108cm" draw:control="control52"/>
          </table:table-cell>
          <table:table-cell office:value-type="string">
            <text:p>Wir sind kein eingetragener Verein. Nach unserer Ordnung/Satzung/Gesetz etc. wird </text:p>
          </table:table-cell>
          <table:table-cell table:number-columns-repeated="254"/>
        </table:table-row>
        <table:table-row table:style-name="ro1">
          <table:table-cell table:style-name="ce306"/>
          <table:table-cell office:value-type="string">
            <text:p>unser Jugendverband rechtsgeschäftlich durch folgende Funktion vertreten (Nachweis 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in der Anlage):</text:p>
          </table:table-cell>
          <table:table-cell/>
          <table:table-cell table:style-name="ce6"/>
          <table:table-cell table:style-name="ce277" table:number-columns-spanned="11" table:number-rows-spanned="1"/>
          <table:covered-table-cell table:number-columns-repeated="10" table:style-name="ce277"/>
          <table:table-cell table:number-columns-repeated="241"/>
        </table:table-row>
        <table:table-row table:style-name="ro3">
          <table:table-cell table:style-name="ce215"/>
          <table:table-cell table:number-columns-repeated="255"/>
        </table:table-row>
        <table:table-row table:style-name="ro1">
          <table:table-cell table:style-name="ce305">
            <draw:control table:end-cell-address="'rechtsgesch. Vertr.'.A24" table:end-x="0.838cm" table:end-y="0.607cm" draw:z-index="7" draw:name="Check Box 35" draw:style-name="gr1" draw:text-style-name="P1" svg:width="0.726cm" svg:height="0.499cm" svg:x="0.112cm" svg:y="0.108cm" draw:control="control53"/>
          </table:table-cell>
          <table:table-cell office:value-type="string">
            <text:p>Erweiterung der rechtsgeschäftlichen Vertretung siehe Vollmacht</text:p>
          </table:table-cell>
          <table:table-cell table:number-columns-repeated="254"/>
        </table:table-row>
        <table:table-row table:style-name="ro1">
          <table:table-cell table:style-name="ce215"/>
          <table:table-cell office:value-type="string">
            <text:p>vom</text:p>
          </table:table-cell>
          <table:table-cell table:style-name="ce310" table:number-columns-spanned="2" table:number-rows-spanned="1"/>
          <table:covered-table-cell table:style-name="ce310"/>
          <table:table-cell office:value-type="string">
            <text:p><text:s text:c="2"/>für</text:p>
          </table:table-cell>
          <table:table-cell table:style-name="ce277" table:number-columns-spanned="10" table:number-rows-spanned="1"/>
          <table:covered-table-cell table:number-columns-repeated="9" table:style-name="ce277"/>
          <table:table-cell table:number-columns-repeated="241"/>
        </table:table-row>
        <table:table-row table:style-name="ro1">
          <table:table-cell table:style-name="ce215"/>
          <table:table-cell office:value-type="string">
            <text:p>(eine aktuelle Vollmacht muss dem Landesjugendring Berlin vorliegen)</text:p>
          </table:table-cell>
          <table:table-cell table:number-columns-repeated="254"/>
        </table:table-row>
        <table:table-row table:style-name="ro8" table:number-rows-repeated="2">
          <table:table-cell table:style-name="ce215"/>
          <table:table-cell table:number-columns-repeated="255"/>
        </table:table-row>
        <table:table-row table:style-name="ro3">
          <table:table-cell table:style-name="ce215" office:value-type="string">
            <text:p>Gemäß Vereinsregisterauszug oder Ähnl. vom</text:p>
          </table:table-cell>
          <table:table-cell table:number-columns-repeated="7"/>
          <table:table-cell table:style-name="ce313" table:number-columns-spanned="2" table:number-rows-spanned="1"/>
          <table:covered-table-cell table:style-name="ce313"/>
          <table:table-cell office:value-type="string">
            <text:p>gehören dem Vorstand an:</text:p>
          </table:table-cell>
          <table:table-cell table:number-columns-repeated="6"/>
          <table:table-cell office:value-type="string">
            <text:p>der genannte Auszug muss dem Landesjugendring vorliegen</text:p>
          </table:table-cell>
          <table:table-cell table:number-columns-repeated="238"/>
        </table:table-row>
        <table:table-row table:style-name="ro1">
          <table:table-cell table:style-name="ce307" office:value-type="string">
            <text:p>Funktion</text:p>
          </table:table-cell>
          <table:table-cell table:style-name="ce308" table:number-columns-repeated="2"/>
          <table:table-cell table:style-name="ce311"/>
          <table:table-cell table:style-name="ce307" office:value-type="string">
            <text:p>Vor- und Nachname</text:p>
          </table:table-cell>
          <table:table-cell table:style-name="ce308" table:number-columns-repeated="4"/>
          <table:table-cell table:style-name="ce311"/>
          <table:table-cell table:style-name="ce307" office:value-type="string">
            <text:p>Unterschriftenprobe</text:p>
          </table:table-cell>
          <table:table-cell table:style-name="ce308" table:number-columns-repeated="4"/>
          <table:table-cell table:style-name="ce311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stellv. Vorsitzend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table:number-columns-spanned="4" table:number-rows-spanned="1"/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21">
          <table:table-cell table:style-name="ce284" office:value-type="string" table:number-columns-spanned="4" table:number-rows-spanned="1">
            <text:p>Bevollmächtigte_r</text:p>
          </table:table-cell>
          <table:covered-table-cell table:number-columns-repeated="2" table:style-name="ce86"/>
          <table:covered-table-cell table:style-name="ce295"/>
          <table:table-cell table:style-name="ce284" table:number-columns-spanned="6" table:number-rows-spanned="1"/>
          <table:covered-table-cell table:number-columns-repeated="4" table:style-name="ce86"/>
          <table:covered-table-cell table:style-name="ce295"/>
          <table:table-cell table:style-name="ce31"/>
          <table:table-cell table:style-name="ce52" table:number-columns-repeated="4"/>
          <table:table-cell table:style-name="ce29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<text:span text:style-name="T1">Wichtiger Hinweis:</text:span><text:span text:style-name="T5"> Jegliche Änderungen der rechtsgeschäftlichen Vertretung (z.B. </text:span></text:p>
          </table:table-cell>
          <table:table-cell table:number-columns-repeated="255"/>
        </table:table-row>
        <table:table-row table:style-name="ro3">
          <table:table-cell office:value-type="string">
            <text:p>Vorstandswechsel, Änderung der Satzung, Änderung von Vollmachten etc.) sind dem</text:p>
          </table:table-cell>
          <table:table-cell table:number-columns-repeated="255"/>
        </table:table-row>
        <table:table-row table:style-name="ro3">
          <table:table-cell office:value-type="string">
            <text:p>Landesjugendring Berlin unverzüglich <text:span text:style-name="T6">schriftlich</text:span><text:span text:style-name="T5"> mitzuteilen.</text:span></text:p>
          </table:table-cell>
          <table:table-cell table:number-columns-repeated="255"/>
        </table:table-row>
        <table:table-row table:style-name="ro7" table:number-rows-repeated="10485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rechtsgesch. Vertr.'.$A$1:.$P$40" table:range-usable-as="print-range"/>
        </table:named-expressions>
      </table:table>
      <table:table table:name="LGV.pdf" table:style-name="ta7">
        <table:table-column table:style-name="co2" table:number-columns-repeated="16" table:default-cell-style-name="ce192"/>
        <table:table-column table:style-name="co3" table:number-columns-repeated="240" table:default-cell-style-name="ce192"/>
        <table:table-row table:style-name="ro3" table:number-rows-repeated="3">
          <table:table-cell table:number-columns-repeated="256"/>
        </table:table-row>
        <table:table-row table:style-name="ro3">
          <table:table-cell table:number-columns-repeated="4"/>
          <table:table-cell>
            <draw:frame table:end-cell-address="'LGV.pdf'.H9" table:end-x="1.088cm" table:end-y="0.528cm" draw:z-index="0" draw:name="Picture 9" draw:style-name="gr3" draw:text-style-name="P2" svg:width="4.401cm" svg:height="3.137cm" svg:x="0.029cm" svg:y="0.027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 table:number-rows-repeated="8">
          <table:table-cell table:number-columns-repeated="256"/>
        </table:table-row>
        <table:table-row table:style-name="ro3">
          <table:table-cell/>
          <table:table-cell office:value-type="string">
            <text:p>Die Verordnung über die Berücksichtigung der aktiven Förderung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Beschäftigung von Frauen und der Vereinbarkeit von Beruf und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Familie bei der Gewährung freiwilliger Leistungen aus Landesmitteln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(Leistungsgewährungsverordnung - LGV) vom 15.11.2011 findet ab 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einer Zuwendungsbewilligung von 25.000 Euro Anwendung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Durch Doppelklick auf das "Adobe Acrobat Document" gelangen Sie zu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der Verordnung und zu der auszufüllenden Anlage zu § 3 Absatz 1 LGV.</text:p>
          </table:table-cell>
          <table:table-cell table:number-columns-repeated="254"/>
        </table:table-row>
        <table:table-row table:style-name="ro3" table:number-rows-repeated="5">
          <table:table-cell table:number-columns-repeated="256"/>
        </table:table-row>
        <table:table-row table:style-name="ro7" table:number-rows-repeated="1048550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Eigenerkl. MiloG" table:style-name="ta8" table:protected="true" table:protection-key="ujW8oA8FcAPisHrI8GJ5h8zicww=" table:print-ranges="'Eigenerkl. MiloG'.A1:'Eigenerkl. MiloG'.P44">
        <table:table-column table:style-name="co1" table:default-cell-style-name="ce25"/>
        <table:table-column table:style-name="co2" table:number-columns-repeated="15" table:default-cell-style-name="ce25"/>
        <table:table-column table:style-name="co3" table:number-columns-repeated="240" table:default-cell-style-name="ce25"/>
        <table:table-row table:style-name="ro3">
          <table:table-cell office:value-type="string">
            <text:p>Anlage Eigenerklärung zum Landesmindestlohngesetz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60" office:value-type="string">
            <text:p>Antragsteller:</text:p>
          </table:table-cell>
          <table:table-cell table:number-columns-repeated="255"/>
        </table:table-row>
        <table:table-row table:style-name="ro9">
          <table:table-cell table:style-name="ce161" table:formula="of:=[$'Allg. Teil'.C2]" office:value-type="float" office:value="0" table:number-columns-spanned="16" table:number-rows-spanned="1">
            <text:p>0</text:p>
          </table:table-cell>
          <table:covered-table-cell table:number-columns-repeated="15" table:style-name="ce167"/>
          <table:table-cell table:number-columns-repeated="240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Eigenerklärungen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Erklärende Einrichtung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meinen/unseren Verpflichtungen zur Zahlung mindestens </text:p>
          </table:table-cell>
          <table:table-cell table:number-columns-repeated="255"/>
        </table:table-row>
        <table:table-row table:style-name="ro3">
          <table:table-cell office:value-type="string">
            <text:p>des nach dem Mindestlohngesetz für das Land Berlin (Landesmindestlohngesetz) vom 18. </text:p>
          </table:table-cell>
          <table:table-cell table:number-columns-repeated="255"/>
        </table:table-row>
        <table:table-row table:style-name="ro3">
          <table:table-cell office:value-type="string">
            <text:p>Dezember 2013 (GVBl. S. 922) oder einer aufgrund des Landesmindestlohngesetzes erlassenen </text:p>
          </table:table-cell>
          <table:table-cell table:number-columns-repeated="255"/>
        </table:table-row>
        <table:table-row table:style-name="ro3">
          <table:table-cell office:value-type="string">
            <text:p>Rechtsverordnung jeweils aktuell maßgeblichen Mindestlohns von zur Zeit <text:span text:style-name="T1">13,00 € brutto</text:span><text:span text:style-name="T5"> je </text:span></text:p>
          </table:table-cell>
          <table:table-cell table:number-columns-repeated="255"/>
        </table:table-row>
        <table:table-row table:style-name="ro3">
          <table:table-cell office:value-type="string">
            <text:p>Zeitstunde nachkomme(n) und Kontrollen der Einhaltung dieser Verpflichtung durch die </text:p>
          </table:table-cell>
          <table:table-cell table:number-columns-repeated="255"/>
        </table:table-row>
        <table:table-row table:style-name="ro3">
          <table:table-cell office:value-type="string">
            <text:p>Bewilligungsbehörde bei allen bei mir/uns beschäftigten Arbeitnehmer_innen im Sinne von § 3 </text:p>
          </table:table-cell>
          <table:table-cell table:number-columns-repeated="255"/>
        </table:table-row>
        <table:table-row table:style-name="ro3">
          <table:table-cell office:value-type="string">
            <text:p>Landesmindestlohngesetz – ungeachtet des Umstandes, ob sie konkret in einem geförderten </text:p>
          </table:table-cell>
          <table:table-cell table:number-columns-repeated="255"/>
        </table:table-row>
        <table:table-row table:style-name="ro3">
          <table:table-cell office:value-type="string">
            <text:p>Projekt oder in einer institutionell geförderten Einrichtung tätig sind oder nicht – unverzüglich </text:p>
          </table:table-cell>
          <table:table-cell table:number-columns-repeated="255"/>
        </table:table-row>
        <table:table-row table:style-name="ro3">
          <table:table-cell office:value-type="string">
            <text:p>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erkläre/Wir erklären, dass ich/wir in den Fällen, in denen Leistungen, die zur Erfüllung eines </text:p>
          </table:table-cell>
          <table:table-cell table:number-columns-repeated="255"/>
        </table:table-row>
        <table:table-row table:style-name="ro3">
          <table:table-cell office:value-type="string">
            <text:p>Zuwendungszwecks im Rahmen von Dienst- oder Werkverträgen an Dritte vergeben werden, </text:p>
          </table:table-cell>
          <table:table-cell table:number-columns-repeated="255"/>
        </table:table-row>
        <table:table-row table:style-name="ro3">
          <table:table-cell office:value-type="string">
            <text:p>von diesen die schriftliche Verpflichtung verlangen werde/werden, ihren die Leistung ausführenden </text:p>
          </table:table-cell>
          <table:table-cell table:number-columns-repeated="255"/>
        </table:table-row>
        <table:table-row table:style-name="ro3">
          <table:table-cell office:value-type="string">
            <text:p>Arbeitnehmer_innen dabei mindestens den Mindestlohn nach Maßgabe des § 9 Landesmindest-</text:p>
          </table:table-cell>
          <table:table-cell table:number-columns-repeated="255"/>
        </table:table-row>
        <table:table-row table:style-name="ro3">
          <table:table-cell office:value-type="string">
            <text:p>lohngesetzes zu zahlen und Kontrollen der Einhaltung dieser Verpflichtung durch die Bewilligungs-</text:p>
          </table:table-cell>
          <table:table-cell table:number-columns-repeated="255"/>
        </table:table-row>
        <table:table-row table:style-name="ro3">
          <table:table-cell office:value-type="string">
            <text:p>behörde unverzüglich ermöglichen und unterstützen werde/werd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Ich bin mir/wir sind uns dessen bewusst, dass ein Verstoß gegen diese Verpflichtungen zur </text:p>
          </table:table-cell>
          <table:table-cell table:number-columns-repeated="255"/>
        </table:table-row>
        <table:table-row table:style-name="ro3">
          <table:table-cell office:value-type="string">
            <text:p>ganzen oder teilweisen Rückforderung der gewährten Zuwendungsmittel führen kan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6" table:number-columns-repeated="16"/>
          <table:table-cell table:number-columns-repeated="240"/>
        </table:table-row>
        <table:table-row table:style-name="ro3">
          <table:table-cell table:style-name="ce23"/>
          <table:table-cell table:style-name="ce5" table:number-columns-repeated="14"/>
          <table:table-cell table:style-name="ce143"/>
          <table:table-cell table:number-columns-repeated="240"/>
        </table:table-row>
        <table:table-row table:style-name="ro3" table:number-rows-repeated="3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277" table:formula="of:=[$'Allg. Teil'.B123]" office:value-type="float" office:value="0" table:number-columns-spanned="5" table:number-rows-spanned="1">
            <text:p>0</text:p>
          </table:table-cell>
          <table:covered-table-cell table:number-columns-repeated="4" table:style-name="ce277"/>
          <table:table-cell table:style-name="ce6"/>
          <table:table-cell table:style-name="ce58" table:number-columns-repeated="8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6" office:value-type="string">
            <text:p>Ort, Datum</text:p>
          </table:table-cell>
          <table:table-cell table:style-name="ce37" table:number-columns-repeated="5"/>
          <table:table-cell table:style-name="ce56" office:value-type="string">
            <text:p>rechtsverbindliche Unterschrift(en) der zur rechts-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3">
          <table:table-cell table:style-name="ce3"/>
          <table:table-cell table:style-name="ce57" table:number-columns-repeated="6"/>
          <table:table-cell table:style-name="ce95" office:value-type="string">
            <text:p>geschäftlichen Vertretung befugten Person(en)</text:p>
          </table:table-cell>
          <table:table-cell table:style-name="ce57" table:number-columns-repeated="7"/>
          <table:table-cell table:style-name="ce144"/>
          <table:table-cell table:number-columns-repeated="240"/>
        </table:table-row>
        <table:table-row table:style-name="ro7" table:number-rows-repeated="2">
          <table:table-cell table:style-name="ce3"/>
          <table:table-cell table:style-name="ce6" table:number-columns-repeated="14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6" table:number-columns-repeated="6"/>
          <table:table-cell table:style-name="ce309" table:formula="of:=[$'Allg. Teil'.H128]" office:value-type="float" office:value="0" table:number-columns-spanned="8" table:number-rows-spanned="1">
            <text:p>0</text:p>
          </table:table-cell>
          <table:covered-table-cell table:number-columns-repeated="7" table:style-name="ce309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8" table:number-columns-repeated="5"/>
          <table:table-cell table:style-name="ce6"/>
          <table:table-cell table:style-name="ce277" table:formula="of:=[$'Allg. Teil'.H129]" office:value-type="float" office:value="0" table:number-columns-spanned="8" table:number-rows-spanned="1">
            <text:p>0</text:p>
          </table:table-cell>
          <table:covered-table-cell table:number-columns-repeated="7" table:style-name="ce277"/>
          <table:table-cell table:style-name="ce144"/>
          <table:table-cell table:number-columns-repeated="240"/>
        </table:table-row>
        <table:table-row table:style-name="ro7">
          <table:table-cell table:style-name="ce3"/>
          <table:table-cell table:style-name="ce56" office:value-type="string">
            <text:p>Stempel des Trägers</text:p>
          </table:table-cell>
          <table:table-cell table:style-name="ce37" table:number-columns-repeated="5"/>
          <table:table-cell table:style-name="ce56" office:value-type="string">
            <text:p>bitte Name(n) in Druckbuchstaben wiederholen</text:p>
          </table:table-cell>
          <table:table-cell table:style-name="ce37" table:number-columns-repeated="7"/>
          <table:table-cell table:style-name="ce144"/>
          <table:table-cell table:number-columns-repeated="240"/>
        </table:table-row>
        <table:table-row table:style-name="ro7">
          <table:table-cell table:style-name="ce24"/>
          <table:table-cell table:style-name="ce58" table:number-columns-repeated="14"/>
          <table:table-cell table:style-name="ce147"/>
          <table:table-cell table:number-columns-repeated="240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Allg. Teil'.$A$1" table:cell-range-address="$'Eigenerkl. MiloG'.$A$1:.$P$44" table:range-usable-as="print-range"/>
        </table:named-expressions>
      </table:table>
      <table:named-expressions>
        <table:named-expression table:name="Excel_BuiltIn_Print_Area_1" table:base-cell-address="$'Allg. Teil'.$A$1" table:expression="0"/>
        <table:named-expression table:name="Excel_BuiltIn_Print_Area_2" table:base-cell-address="$'Allg. Teil'.$A$1" table:expression="0"/>
        <table:named-expression table:name="Text1_1" table:base-cell-address="$'Allg. Teil'.$A$1" table:expression="0"/>
        <table:named-expression table:name="Text11_1" table:base-cell-address="$'Allg. Teil'.$A$1" table:expression="0"/>
        <table:named-expression table:name="Text12_1" table:base-cell-address="$'Allg. Teil'.$A$1" table:expression="0"/>
        <table:named-expression table:name="Text13_1" table:base-cell-address="$'Allg. Teil'.$A$1" table:expression="0"/>
        <table:named-expression table:name="Text14_1" table:base-cell-address="$'Allg. Teil'.$A$1" table:expression="0"/>
        <table:named-expression table:name="Text15_1" table:base-cell-address="$'Allg. Teil'.$A$1" table:expression="0"/>
        <table:named-expression table:name="Text17_1" table:base-cell-address="$'Allg. Teil'.$A$1" table:expression="0"/>
        <table:named-expression table:name="Text18_1" table:base-cell-address="$'Allg. Teil'.$A$1" table:expression="0"/>
        <table:named-expression table:name="Text19_1" table:base-cell-address="$'Allg. Teil'.$A$1" table:expression="0"/>
        <table:named-expression table:name="Text20_1" table:base-cell-address="$'Allg. Teil'.$A$1" table:expression="0"/>
        <table:named-expression table:name="Text3_1" table:base-cell-address="$'Allg. Teil'.$A$1" table:expression="0"/>
        <table:named-expression table:name="Text4_1" table:base-cell-address="$'Allg. Teil'.$A$1" table:expression="0"/>
        <table:named-expression table:name="Text5_1" table:base-cell-address="$'Allg. Teil'.$A$1" table:expression="0"/>
        <table:named-expression table:name="Text6_1" table:base-cell-address="$'Allg. Teil'.$A$1" table:expression="0"/>
        <table:named-expression table:name="Text7_1" table:base-cell-address="$'Allg. Teil'.$A$1" table:expression="0"/>
        <table:named-expression table:name="Text8_1" table:base-cell-address="$'Allg. Teil'.$A$1" table:expression="0"/>
        <table:named-expression table:name="Text9_1" table:base-cell-address="$'Allg. Teil'.$A$1" table:expression="0"/>
        <table:named-expression table:name="Excel_BuiltIn_Print_Area_1_1" table:base-cell-address="$'Allg. Teil'.$A$1" table:expression="0"/>
        <table:named-expression table:name="a_1" table:base-cell-address="$'Allg. Teil'.$A$1" table:expression="0"/>
        <table:named-expression table:name="Excel_BuiltIn_Print_Area_2_1" table:base-cell-address="$'Allg. Teil'.$A$1" table:expression="0"/>
        <table:named-expression table:name="Excel_BuiltIn_Print_Titles_1" table:base-cell-address="$'Allg. Teil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0" number:min-integer-digits="1" number:grouping="true"/>
      <number:text>  </number:text>
    </number:number-style>
    <number:number-style style:name="N136">
      <number:number number:decimal-places="2" number:min-integer-digits="1" number:grouping="true"/>
      <number:text>  </number:text>
    </number:number-style>
    <number:number-style style:name="N137">
      <number:number number:decimal-places="2" number:min-integer-digits="1"/>
      <number:text>  </number:text>
    </number:number-style>
    <number:number-style style:name="N138">
      <number:number number:decimal-places="1" number:min-integer-digits="1"/>
      <number:text> </number:text>
    </number:number-style>
    <number:number-style style:name="N140P0" style:volatile="true">
      <number:text>Ja</number:text>
    </number:number-style>
    <number:number-style style:name="N140P1" style:volatile="true">
      <number:text>Ja</number:text>
    </number:number-style>
    <number:number-style style:name="N140">
      <number:text>Nein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ahr</number:text>
    </number:number-style>
    <number:number-style style:name="N142P1" style:volatile="true">
      <number:text>Wahr</number:text>
    </number:number-style>
    <number:number-style style:name="N142">
      <number:text>Falsch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Ein</number:text>
    </number:number-style>
    <number:number-style style:name="N144P1" style:volatile="true">
      <number:text>Ein</number:text>
    </number:number-style>
    <number:number-style style:name="N144">
      <number:text>Aus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2" number:min-integer-digits="1" number:grouping="true"/>
      <number:text>   </number:text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2cm" fo:margin-right="1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321cm" fo:margin-left="0cm" fo:margin-right="0.9cm" fo:margin-top="1.221cm"/>
      </style:footer-style>
    </style:page-layout>
    <style:page-layout style:name="Mpm5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6">
      <style:page-layout-properties style:num-format="1" style:print-orientation="portrait" fo:margin-top="1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8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page-layout style:name="Mpm9">
      <style:page-layout-properties style:num-format="1" style:print-orientation="portrait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10">
      <style:page-layout-properties style:num-format="1" style:print-orientation="portrait" fo:margin-top="2cm" fo:margin-bottom="2cm" fo:margin-left="2cm" fo:margin-right="1cm" style:first-page-number="continue" style:scale-to="100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12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47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g._20_Teil" style:display-name="PageStyle_Allg. Teil" style:page-layout-name="Mpm4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" style:display-name="PageStyle_Fin.plan" style:page-layout-name="Mpm5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Verbandsbeschr." style:display-name="PageStyle_Verbandsbeschr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ellenübersicht" style:display-name="PageStyle_Stellenübersicht" style:page-layout-name="Mpm7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5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rechtsgesch._20_Vertr." style:display-name="PageStyle_rechtsgesch. Vertr." style:page-layout-name="Mpm8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GV.pdf" style:display-name="PageStyle_LGV.pd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igenerkl._20_MiloG" style:display-name="PageStyle_Eigenerkl. MiloG" style:page-layout-name="Mpm9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Leitfaden_20_1" style:display-name="PageStyle_Leitfad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2" style:display-name="PageStyle_Leitfade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tfaden_20_3" style:display-name="PageStyle_Leitfaden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Leitfaden_20_4" style:display-name="PageStyle_Leitfaden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tellenübersicht_20_1" style:display-name="PageStyle_Stellenübersicht 1" style:page-layout-name="Mpm11">
      <style:header style:display="false"/>
      <style:header-left style:display="false"/>
      <style:footer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0.11.2022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Fin.plan_20_1" style:display-name="PageStyle_Fin.plan 1" style:page-layout-name="Mpm12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7-16T09:36:26</meta:creation-date>
    <dc:creator>Tilmann Weickmann</dc:creator>
    <dc:date>2023-11-16T10:47:50.90</dc:date>
    <meta:print-date>2022-11-24T15:14:04.39</meta:print-date>
    <meta:generator>OpenOffice/4.1.14$Win32 OpenOffice.org_project/4114m1$Build-9811</meta:generator>
    <meta:editing-duration>PT4H13M48S</meta:editing-duration>
    <meta:editing-cycles>32</meta:editing-cycles>
    <meta:printed-by>Tilmann Weickmann</meta:printed-by>
    <meta:document-statistic meta:table-count="8" meta:cell-count="442"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9cm" fo:margin-left="-0.228cm" fo:margin-right="0.199cm" table:align="margins" style:writing-mode="lr-tb"/>
    </style:style>
    <style:style style:name="Tabelle1.A" style:family="table-column">
      <style:table-column-properties style:column-width="1.005cm" style:rel-column-width="570*"/>
    </style:style>
    <style:style style:name="Tabelle1.B" style:family="table-column">
      <style:table-column-properties style:column-width="16.023cm" style:rel-column-width="908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" style:family="table">
      <style:table-properties style:width="17.011cm" fo:margin-left="-0.199cm" table:align="left" style:writing-mode="lr-tb"/>
    </style:style>
    <style:style style:name="Tabelle2.A" style:family="table-column">
      <style:table-column-properties style:column-width="0.492cm"/>
    </style:style>
    <style:style style:name="Tabelle2.B" style:family="table-column">
      <style:table-column-properties style:column-width="7.251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7.5cm"/>
    </style:style>
    <style:style style:name="Tabelle2.E" style:family="table-column">
      <style:table-column-properties style:column-width="0.767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E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2.E5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6" style:family="paragraph" style:parent-style-name="Standard">
      <style:text-properties fo:color="#000000" style:font-name="Arial" style:text-underline-style="solid" style:text-underline-width="auto" style:text-underline-color="font-color" style:font-name-asian="Times New Roman" style:language-asian="de" style:country-asian="DE" style:font-name-complex="Arial"/>
    </style:style>
    <style:style style:name="P7" style:family="paragraph" style:parent-style-name="Standard">
      <style:text-properties fo:color="#000000"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00%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4" style:family="paragraph" style:parent-style-name="Standard" style:master-page-name="Standard">
      <style:paragraph-properties style:page-number="auto"/>
      <style:text-properties fo:color="#000000" style:font-name="Arial" style:font-name-asian="Times New Roman" style:language-asian="de" style:country-asian="DE" style:font-name-complex="Arial"/>
    </style:style>
    <style:style style:name="P15" style:family="paragraph" style:parent-style-name="Standard">
      <style:text-properties fo:color="#000000" style:font-name="Arial" style:font-name-asian="Times New Roman" style:language-asian="de" style:country-asian="DE" style:font-name-complex="Arial"/>
    </style:style>
    <style:style style:name="P16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asian="Times New Roman" style:language-asian="de" style:country-asian="DE" style:font-name-complex="Ari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RANGE!A1:P88"/>Anlage 2 zum Zuwendungsantrag<text:bookmark-end text:name="RANGE!A1:P88"/> vom </text:p>
      <text:p text:style-name="P4"/>
      <text:p text:style-name="P6">Antragsteller:</text:p>
      <text:p text:style-name="P2"/>
      <text:p text:style-name="P4"/>
      <text:p text:style-name="P7">Verbandsbeschreibung</text:p>
      <text:p text:style-name="P4"/>
      <text:p text:style-name="Standard"><text:span text:style-name="T2"><text:s/></text:span><text:bookmark-start text:name="Kontrollkästchen5"/><text:span text:style-name="T2"><draw:control text:anchor-type="as-char" draw:z-index="0" draw:style-name="gr1" draw:text-style-name="P16" svg:width="0.32cm" svg:height="0.32cm" draw:control="control1"/></text:span><text:bookmark-end text:name="Kontrollkästchen5"/><text:span text:style-name="T3"> Wir erfüllen die Kriterien für einen Jugendverband, die in der Förderrichtlinie über die Bedingungen der Finanzierung der Jugendverbandsarbeit im Land Berlin, Teil 1 Punkt 2. Absatz (1) a) bis g) aufgeführt sind.</text:span>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>1.</text:p>
          </table:table-cell>
          <table:table-cell table:style-name="Tabelle1.B1" office:value-type="string">
            <text:p text:style-name="P9">Mit welchen Zielgruppen arbeiten Sie?<text:line-break/>Wie werden die Zielgruppen an der Planung und Auswertung ihrer Arbeit beteilig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2.</text:p>
          </table:table-cell>
          <table:table-cell table:style-name="Tabelle1.B1" office:value-type="string">
            <text:p text:style-name="P9">Welche Maßnahmen zur Verbesserung der Chancengleichheit und Geschlechter- gerechtigkeit planen Sie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3.</text:p>
          </table:table-cell>
          <table:table-cell table:style-name="Tabelle1.B1" office:value-type="string">
            <text:p text:style-name="P9">Auf welche Weise erfolgt eine Auswertung/Evaluation?<text:line-break/>(Bitte beschreiben Sie, wie und mit wem Sie Ihre Arbeit auswerten)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>4.</text:p>
          </table:table-cell>
          <table:table-cell table:style-name="Tabelle1.B1" office:value-type="string">
            <text:p text:style-name="P9">Planen Sie eine Zusammenarbeit mit anderen Akteuren in den Sozialräumen (Eltern, Schulen, freie Träger u.a.)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  <table:table-row table:style-name="Tabelle1.1">
          <table:table-cell table:style-name="Tabelle1.A3" office:value-type="string">
            <text:p text:style-name="P12"/>
          </table:table-cell>
          <table:table-cell table:style-name="Tabelle1.A3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>5.</text:p>
          </table:table-cell>
          <table:table-cell table:style-name="Tabelle1.B1" office:value-type="string">
            <text:p text:style-name="P9">Ergeben sich aus den Erfahrungen der Vorjahre Veränderungen in der Schwerpunktsetzung der verbandlichen Arbeit?</text:p>
          </table:table-cell>
        </table:table-row>
        <table:table-row table:style-name="Tabelle1.1"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8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0"/>
          </table:table-cell>
          <table:table-cell table:style-name="Tabelle2.C1" office:value-type="string">
            <text:p text:style-name="P12"/>
          </table:table-cell>
          <table:table-cell table:style-name="Tabelle2.B1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Tabelle2.E1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Ort, Datum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rechtsverbindliche Unterschrift(en) der zur rechts-geschäftlichen Vertretung befugten Person(en)</text:p>
          </table:table-cell>
          <table:table-cell table:style-name="Tabelle2.E2" office:value-type="string">
            <text:p text:style-name="P12"/>
          </table:table-cell>
        </table:table-row>
        <text:soft-page-break/>
        <table:table-row table:style-name="Tabelle2.1">
          <table:table-cell table:style-name="Tabelle2.A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elle2.C2" office:value-type="string">
            <text:p text:style-name="P12"/>
          </table:table-cell>
          <table:table-cell table:style-name="Tabelle2.B3" office:value-type="string">
            <text:p text:style-name="P12"/>
            <text:p text:style-name="P11"/>
            <text:p text:style-name="P11"/>
            <text:p text:style-name="P10"/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2" office:value-type="string">
            <text:p text:style-name="P12"/>
          </table:table-cell>
          <table:table-cell table:style-name="Tabelle2.C1" office:value-type="string">
            <text:p text:style-name="P13">Stempel des Trägers</text:p>
          </table:table-cell>
          <table:table-cell table:style-name="Tabelle2.C2" office:value-type="string">
            <text:p text:style-name="P12"/>
          </table:table-cell>
          <table:table-cell table:style-name="Tabelle2.C1" office:value-type="string">
            <text:p text:style-name="P13">bitte Name(n) in Druckbuchstaben wiederholen</text:p>
          </table:table-cell>
          <table:table-cell table:style-name="Tabelle2.E2" office:value-type="string">
            <text:p text:style-name="P12"/>
          </table:table-cell>
        </table:table-row>
        <table:table-row table:style-name="Tabelle2.1">
          <table:table-cell table:style-name="Tabelle2.A5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B3" office:value-type="string">
            <text:p text:style-name="P12"/>
          </table:table-cell>
          <table:table-cell table:style-name="Tabelle2.E5" office:value-type="string">
            <text:p text:style-name="P12"/>
          </table:table-cell>
        </table:table-row>
      </table:table>
      <text:p text:style-name="P1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uwendungsantrag (Stand 14.11.2023)<text:tab/>Verbandsbeschreibung<text:tab/>Seite </text:span><text:span text:style-name="MT1"><text:page-number text:select-page="current">1</text:page-number></text:span><text:span text:style-name="MT1"> / </text:span><text:span text:style-name="MT1"><text:page-count style:num-format="1">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